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oto Sans Arabic" svg:font-family="Noto Sans Arabic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Noto Sans Devanagari" svg:font-family="Noto Sans Devanagari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Bezmezer" style:family="paragraph">
      <style:paragraph-properties fo:margin-top="0.5833in"/>
      <style:text-properties fo:font-weight="bold" style:font-weight-asian="bold"/>
    </style:style>
    <style:style style:name="P18" style:parent-style-name="Standard" style:family="paragraph">
      <style:text-properties style:font-size-complex="10pt"/>
    </style:style>
    <style:style style:name="TableColumn20" style:family="table-column">
      <style:table-column-properties style:column-width="3.4222in" style:use-optimal-column-width="false"/>
    </style:style>
    <style:style style:name="TableColumn21" style:family="table-column">
      <style:table-column-properties style:column-width="3.9375in" style:use-optimal-column-width="false"/>
    </style:style>
    <style:style style:name="Table19" style:family="table">
      <style:table-properties style:width="7.3597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start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8pt" style:font-size-asian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start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8pt" style:font-size-asian="1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start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8pt" style:font-size-asian="1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start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8pt" style:font-size-asian="1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start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8pt" style:font-size-asian="18pt"/>
    </style:style>
    <style:style style:name="TableRow47" style:family="table-row">
      <style:table-row-properties style:min-row-height="0.48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start" fo:margin-bottom="0in" fo:line-height="100%"/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Standard" style:family="paragraph">
      <style:paragraph-properties fo:text-align="start" fo:margin-bottom="0in" fo:line-height="100%"/>
    </style:style>
    <style:style style:name="T52" style:parent-style-name="Standardnípísmoodstavce" style:family="text">
      <style:text-properties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8pt" style:font-size-asian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start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8pt" style:font-size-asian="1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start" fo:margin-bottom="0in" fo:line-height="100%"/>
    </style:style>
    <style:style style:name="P63" style:parent-style-name="Standard" style:family="paragraph">
      <style:paragraph-properties fo:text-align="start" fo:margin-bottom="0in" fo:line-height="100%"/>
      <style:text-properties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18pt" style:font-size-asian="1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start" fo:margin-bottom="0in" fo:line-height="100%"/>
    </style:style>
    <style:style style:name="P69" style:parent-style-name="Standard" style:family="paragraph">
      <style:paragraph-properties fo:text-align="start" fo:margin-bottom="0in" fo:line-height="100%"/>
      <style:text-properties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Standardnípísmoodstavce" style:family="text">
      <style:text-properties style:font-name="MS Gothic" style:font-name-asian="MS Gothic"/>
    </style:style>
    <style:style style:name="P73" style:parent-style-name="Standard" style:family="paragraph">
      <style:paragraph-properties fo:margin-bottom="0in" fo:line-height="100%"/>
    </style:style>
    <style:style style:name="T74" style:parent-style-name="Standardnípísmoodstavce" style:family="text">
      <style:text-properties style:font-name="MS Gothic" style:font-name-asian="MS Gothic"/>
    </style:style>
    <style:style style:name="P75" style:parent-style-name="Standard" style:family="paragraph">
      <style:paragraph-properties fo:margin-bottom="0in" fo:line-height="100%"/>
    </style:style>
    <style:style style:name="T76" style:parent-style-name="Standardnípísmoodstavce" style:family="text">
      <style:text-properties style:font-name="MS Gothic" style:font-name-asian="MS Gothic"/>
    </style:style>
    <style:style style:name="P77" style:parent-style-name="Standard" style:family="paragraph">
      <style:paragraph-properties fo:margin-bottom="0in" fo:line-height="100%"/>
    </style:style>
    <style:style style:name="T78" style:parent-style-name="Standardnípísmoodstavce" style:family="text">
      <style:text-properties style:font-name="MS Gothic" style:font-name-asian="MS Gothic"/>
    </style:style>
    <style:style style:name="TableRow79" style:family="table-row">
      <style:table-row-properties style:min-row-height="0.5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start" fo:margin-bottom="0in" fo:line-height="100%"/>
    </style:style>
    <style:style style:name="P82" style:parent-style-name="Standard" style:family="paragraph">
      <style:paragraph-properties fo:text-align="start" fo:margin-bottom="0in" fo:line-height="100%"/>
    </style:style>
    <style:style style:name="T83" style:parent-style-name="Standardnípísmoodstavce" style:family="text">
      <style:text-properties style:font-size-complex="10pt"/>
    </style:style>
    <style:style style:name="P84" style:parent-style-name="Standard" style:family="paragraph">
      <style:paragraph-properties fo:text-align="start" fo:margin-bottom="0in" fo:line-height="100%"/>
      <style:text-properties fo:font-weight="bold" style:font-weight-asian="bold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8pt" style:font-size-asian="1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start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18pt" style:font-size-asian="1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start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18pt" style:font-size-asian="1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start" fo:margin-bottom="0in" fo:line-height="100%"/>
    </style:style>
    <style:style style:name="P100" style:parent-style-name="Standard" style:family="paragraph">
      <style:paragraph-properties fo:text-align="start" fo:margin-bottom="0in" fo:line-height="100%"/>
      <style:text-properties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ize="18pt" style:font-size-asian="1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start" fo:margin-bottom="0in" fo:line-height="100%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18pt" style:font-size-asian="1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start" fo:margin-bottom="0in" fo:line-height="100%"/>
    </style:style>
    <style:style style:name="P111" style:parent-style-name="Standard" style:family="paragraph">
      <style:paragraph-properties fo:text-align="start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size="18pt" style:font-size-asian="18pt"/>
    </style:style>
    <style:style style:name="P114" style:parent-style-name="Bezmezer" style:master-page-name="MP1" style:family="paragraph">
      <style:paragraph-properties fo:break-before="page" fo:text-align="justify" fo:margin-top="0.1666in"/>
      <style:text-properties fo:font-weight="bold" style:font-weight-asian="bold" fo:font-size="8pt" style:font-size-asian="8pt" style:font-size-complex="8pt"/>
    </style:style>
    <style:style style:name="P125" style:parent-style-name="Bezmezer" style:family="paragraph">
      <style:paragraph-properties fo:margin-top="0.1666in"/>
      <style:text-properties fo:font-weight="bold" style:font-weight-asian="bold" fo:font-size="10.5pt" style:font-size-asian="10.5pt" style:font-size-complex="10.5pt"/>
    </style:style>
    <style:style style:name="P126" style:parent-style-name="Standard" style:family="paragraph">
      <style:paragraph-properties fo:margin-bottom="0.0833in"/>
      <style:text-properties fo:font-size="7.5pt" style:font-size-asian="7.5pt" style:font-size-complex="7.5pt"/>
    </style:style>
    <style:style style:name="TableColumn128" style:family="table-column">
      <style:table-column-properties style:column-width="3.4222in" style:use-optimal-column-width="false"/>
    </style:style>
    <style:style style:name="TableColumn129" style:family="table-column">
      <style:table-column-properties style:column-width="3.9375in" style:use-optimal-column-width="false"/>
    </style:style>
    <style:style style:name="Table127" style:family="table">
      <style:table-properties style:width="7.3597in" fo:margin-left="-0.075in" table:align="lef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start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TableRow135" style:family="table-row">
      <style:table-row-properties style:min-row-height="0.505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start" fo:margin-bottom="0in" fo:line-height="100%"/>
    </style:style>
    <style:style style:name="P138" style:parent-style-name="Standard" style:family="paragraph">
      <style:paragraph-properties fo:text-align="start" fo:margin-bottom="0in" fo:line-height="100%"/>
    </style:style>
    <style:style style:name="T139" style:parent-style-name="Standardnípísmoodstavce" style:family="text">
      <style:text-properties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TableRow142" style:family="table-row">
      <style:table-row-properties style:min-row-height="0.482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start" fo:margin-bottom="0in" fo:line-height="100%"/>
    </style:style>
    <style:style style:name="P145" style:parent-style-name="Standard" style:family="paragraph">
      <style:paragraph-properties fo:text-align="start" fo:margin-bottom="0in" fo:line-height="100%"/>
    </style:style>
    <style:style style:name="T146" style:parent-style-name="Standardnípísmoodstavce" style:family="text">
      <style:text-properties style:font-size-complex="10pt"/>
    </style:style>
    <style:style style:name="P147" style:parent-style-name="Standard" style:family="paragraph">
      <style:paragraph-properties fo:text-align="start" fo:margin-bottom="0in" fo:line-height="100%"/>
      <style:text-properties fo:font-weight="bold" style:font-weight-asian="bold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start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start" fo:margin-bottom="0in" fo:line-height="100%"/>
    </style:style>
    <style:style style:name="P158" style:parent-style-name="Standard" style:family="paragraph">
      <style:paragraph-properties fo:text-align="start" fo:margin-bottom="0in" fo:line-height="100%"/>
      <style:text-properties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P161" style:parent-style-name="Bezmezer" style:family="paragraph">
      <style:paragraph-properties fo:margin-top="0.1666in"/>
      <style:text-properties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margin-bottom="0.0833in"/>
      <style:text-properties fo:font-size="7.5pt" style:font-size-asian="7.5pt" style:font-size-complex="7.5pt"/>
    </style:style>
    <style:style style:name="TableColumn164" style:family="table-column">
      <style:table-column-properties style:column-width="3.4222in" style:use-optimal-column-width="false"/>
    </style:style>
    <style:style style:name="TableColumn165" style:family="table-column">
      <style:table-column-properties style:column-width="3.9375in" style:use-optimal-column-width="false"/>
    </style:style>
    <style:style style:name="Table163" style:family="table">
      <style:table-properties style:width="7.3597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start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TableRow171" style:family="table-row">
      <style:table-row-properties style:min-row-height="0.472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start" fo:margin-bottom="0in" fo:line-height="100%"/>
    </style:style>
    <style:style style:name="P174" style:parent-style-name="Standard" style:family="paragraph">
      <style:paragraph-properties fo:text-align="start" fo:margin-bottom="0in" fo:line-height="100%"/>
    </style:style>
    <style:style style:name="T175" style:parent-style-name="Standardnípísmoodstavce" style:family="text">
      <style:text-properties style:font-size-complex="10pt"/>
    </style:style>
    <style:style style:name="T176" style:parent-style-name="Standardnípísmoodstavce" style:family="text">
      <style:text-properties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TableRow179" style:family="table-row">
      <style:table-row-properties style:min-row-height="0.480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start" fo:margin-bottom="0in" fo:line-height="100%"/>
    </style:style>
    <style:style style:name="P182" style:parent-style-name="Standard" style:family="paragraph">
      <style:paragraph-properties fo:text-align="start" fo:margin-bottom="0in" fo:line-height="100%"/>
    </style:style>
    <style:style style:name="T183" style:parent-style-name="Standardnípísmoodstavce" style:family="text">
      <style:text-properties style:font-size-complex="10pt"/>
    </style:style>
    <style:style style:name="P184" style:parent-style-name="Standard" style:family="paragraph">
      <style:paragraph-properties fo:text-align="start" fo:margin-bottom="0in" fo:line-height="100%"/>
      <style:text-properties fo:font-weight="bold" style:font-weight-asian="bold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start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start" fo:margin-bottom="0in" fo:line-height="100%"/>
    </style:style>
    <style:style style:name="P195" style:parent-style-name="Standard" style:family="paragraph">
      <style:paragraph-properties fo:text-align="start" fo:margin-bottom="0in" fo:line-height="100%"/>
      <style:text-properties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P198" style:parent-style-name="Bezmezer" style:family="paragraph">
      <style:paragraph-properties fo:keep-with-next="always" fo:margin-top="0.1666in"/>
      <style:text-properties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keep-with-next="always" fo:margin-bottom="0.0833in"/>
      <style:text-properties fo:font-size="7.5pt" style:font-size-asian="7.5pt" style:font-size-complex="7.5pt"/>
    </style:style>
    <style:style style:name="TableColumn201" style:family="table-column">
      <style:table-column-properties style:column-width="3.4222in" style:use-optimal-column-width="false"/>
    </style:style>
    <style:style style:name="TableColumn202" style:family="table-column">
      <style:table-column-properties style:column-width="3.9375in" style:use-optimal-column-width="false"/>
    </style:style>
    <style:style style:name="Table200" style:family="table">
      <style:table-properties style:width="7.3597in" fo:margin-left="-0.075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start"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start"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TableRow213" style:family="table-row">
      <style:table-row-properties style:min-row-height="0.47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start" fo:margin-bottom="0in" fo:line-height="100%"/>
    </style:style>
    <style:style style:name="P216" style:parent-style-name="Standard" style:family="paragraph">
      <style:paragraph-properties fo:text-align="start" fo:margin-bottom="0in" fo:line-height="100%"/>
    </style:style>
    <style:style style:name="T217" style:parent-style-name="Standardnípísmoodstavce" style:family="text">
      <style:text-properties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TableRow220" style:family="table-row">
      <style:table-row-properties style:min-row-height="0.4916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start" fo:margin-bottom="0in" fo:line-height="100%"/>
    </style:style>
    <style:style style:name="P223" style:parent-style-name="Standard" style:family="paragraph">
      <style:paragraph-properties fo:text-align="start" fo:margin-bottom="0in" fo:line-height="100%"/>
    </style:style>
    <style:style style:name="T224" style:parent-style-name="Standardnípísmoodstavce" style:family="text">
      <style:text-properties style:font-size-complex="10pt"/>
    </style:style>
    <style:style style:name="P225" style:parent-style-name="Standard" style:family="paragraph">
      <style:paragraph-properties fo:text-align="start" fo:margin-bottom="0in" fo:line-height="100%"/>
      <style:text-properties fo:font-weight="bold" style:font-weight-asian="bold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TableRow228" style:family="table-row">
      <style:table-row-properties style:min-row-height="0.140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start"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start" fo:margin-bottom="0in" fo:line-height="100%"/>
    </style:style>
    <style:style style:name="P236" style:parent-style-name="Standard" style:family="paragraph">
      <style:paragraph-properties fo:text-align="start" fo:margin-bottom="0in" fo:line-height="100%"/>
      <style:text-properties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start" fo:margin-bottom="0in" fo:line-height="100%"/>
      <style:text-properties fo:font-size="18pt" style:font-size-asian="18pt"/>
    </style:style>
    <style:style style:name="P239" style:parent-style-name="Běžnýtext" style:family="paragraph">
      <style:paragraph-properties fo:margin-top="0in" fo:margin-bottom="0in" fo:line-height="100%">
        <style:tab-stops>
          <style:tab-stop style:type="center" style:position="1.3784in"/>
          <style:tab-stop style:type="center" style:position="5.9062in"/>
        </style:tab-stops>
      </style:paragraph-properties>
    </style:style>
    <style:style style:name="TableColumn241" style:family="table-column">
      <style:table-column-properties style:column-width="3.4034in" style:use-optimal-column-width="false"/>
    </style:style>
    <style:style style:name="TableColumn242" style:family="table-column">
      <style:table-column-properties style:column-width="3.9166in" style:use-optimal-column-width="false"/>
    </style:style>
    <style:style style:name="Table240" style:family="table">
      <style:table-properties style:width="7.3201in" fo:margin-left="-0.075in" table:align="left"/>
    </style:style>
    <style:style style:name="TableRow243" style:family="table-row">
      <style:table-row-properties style:min-row-height="0.219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fo:font-size="16pt" style:font-size-asian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fo:font-size="36pt" style:font-size-asian="36pt"/>
    </style:style>
    <style:style style:name="TableRow248" style:family="table-row">
      <style:table-row-properties style:min-row-height="0.071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Smíchovská SPŠ tímto Vás, zákonného zástupce žáka, žádá o řádné vyplnění a odeslání tohoto dotazníku na adresu<text:s/><text:span text:style-name="T15">Smíchovská střední průmyslová škola a gymnázium, Preslova 25, Praha 5, 150 21</text:span>. Zde uvedené údaje slouží pro školní<text:s/>matriku. Údaje budou uloženy v dokumentaci žáka a bude s nimi nakládáno v souladu s nařízením EU 2016/679 (GDPR) a se zákonem č. 101/2000 Sb. O ochraně osobních údajů v platném znění. Podpisem udělujete souhlas se zpracováním vyplněných osobních údajů.</text:p>
      <text:p text:style-name="P16">Dotazník vyplňte buď elektronicky prostřednictvím aplikace Word (či podobné) a vytiskněte, nebo jej vytiskněte prázdný a vyplňte hůlkovým písmem. Dotazník bude strojově zpracován! Dotazník má dvě strany.</text:p>
      <text:p text:style-name="P17">Informace o žákovi</text:p>
      <text:p text:style-name="P18">(tyto údaje jsou důležité pro vedení<text:s/>školní matriky a tisk vysvědčení)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Jméno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říjmení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tum narození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odné číslo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Místo narození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a<text:s/><text:span text:style-name="T50">trvalého</text:span><text:s/>bydliště:</text:p>
            <text:p text:style-name="P51">(<text:span text:style-name="T52">ulice, čp, město včetně městské části, PSČ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Okres bydliště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tátní příslušnost:</text:p>
            <text:p text:style-name="P63">(název státu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Kvalifikátor státního občanství:</text:p>
            <text:p text:style-name="P69">(zakřížkujte)</text:p>
          </table:table-cell>
          <table:table-cell table:style-name="TableCell70">
            <text:p text:style-name="P71"><text:span text:style-name="T72">☐</text:span><text:s text:c="2"/>občan ČR</text:p>
            <text:p text:style-name="P73"><text:span text:style-name="T74">☐</text:span><text:s text:c="2"/>cizinec s trvalým pobytem v ČR</text:p>
            <text:p text:style-name="P75"><text:span text:style-name="T76">☐</text:span><text:s text:c="2"/>cizinec s přechodným pobytem v ČR</text:p>
            <text:p text:style-name="P77"><text:span text:style-name="T78">☐</text:span><text:s text:c="2"/>jiný</text:p>
          </table:table-cell>
        </table:table-row>
        <table:table-row table:style-name="TableRow79">
          <table:table-cell table:style-name="TableCell80">
            <text:p text:style-name="P81">Doručovací adresa:</text:p>
            <text:p text:style-name="P82">(<text:span text:style-name="T83">ulice, čp, město včetně městské části, PSČ)</text:span></text:p>
            <text:p text:style-name="P84">vyplňte pouze, pokud se liší od adresy trvalého bydliště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elefon žáka (mobil)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Číslo<text:s/>občanského průkazu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-mail žáka:</text:p>
            <text:p text:style-name="P100">(nutný pro přístup do studijního informačního systému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Zdravotní pojišťovna (kód)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ZO základní školy ze které se student hlásí</text:p>
            <text:p text:style-name="P111">(pozor – nezačíná 600..!)</text:p>
          </table:table-cell>
          <table:table-cell table:style-name="TableCell112">
            <text:p text:style-name="P113"/>
          </table:table-cell>
        </table:table-row>
      </table:table>
      <text:soft-page-break/>
      <text:p text:style-name="P114">V případě rozvedených rodičů je třeba vyplnit kontakt na<text:s/>oba rodiče! U všech zákonných zástupců (rodičů) je třeba uvést e-mailovou adresu, kam budou následně zaslány informace o přístupu do školního informačního systému.</text:p>
      <text:p text:style-name="P125">Informace o zákonném zástupci - matka</text:p>
      <text:p text:style-name="P126">(tyto údaje jsou důležité pro vedení školní matriky)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Jméno a příjmení matky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dresa trvalého bydliště matky:</text:p>
            <text:p text:style-name="P138">(<text:span text:style-name="T139">ulice, čp, město včetně městské části, PSČ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dresa doručovací matky:</text:p>
            <text:p text:style-name="P145">(<text:span text:style-name="T146">ulice, čp, město včetně městské části, PSČ)</text:span></text:p>
            <text:p text:style-name="P147">vyplňte pouze, pokud se liší od adresy trvalého bydliště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elefon matky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E-mail matky:</text:p>
            <text:p text:style-name="P158">(nutný pro přístup do studijního informačního systému)</text:p>
          </table:table-cell>
          <table:table-cell table:style-name="TableCell159">
            <text:p text:style-name="P160"/>
          </table:table-cell>
        </table:table-row>
      </table:table>
      <text:p text:style-name="P161">Informace o zákonném zástupci - otec</text:p>
      <text:p text:style-name="P162">(tyto údaje jsou důležité pro vedení školní matriky)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Jméno a příjmení otce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dresa trvalého bydliště otce:</text:p>
            <text:p text:style-name="P174">(<text:span text:style-name="T175">ulice, čp, město včetně městské části,</text:span><text:span text:style-name="T176"><text:s/>PSČ)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dresa doručovací otce:</text:p>
            <text:p text:style-name="P182">(<text:span text:style-name="T183">ulice, čp, město včetně městské části, PSČ)</text:span></text:p>
            <text:p text:style-name="P184">vyplňte pouze, pokud se liší od adresy trvalého bydliště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Telefon otc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-mail otce:</text:p>
            <text:p text:style-name="P195">(nutný pro přístup do studijního informačního systému)</text:p>
          </table:table-cell>
          <table:table-cell table:style-name="TableCell196">
            <text:p text:style-name="P197"/>
          </table:table-cell>
        </table:table-row>
      </table:table>
      <text:p text:style-name="P198">Informace o zákonném<text:s/>zástupci - jiný</text:p>
      <text:p text:style-name="P199">(tyto údaje jsou důležité pro vedení školní matriky)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Příbuzenský vztah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Jméno a příjmení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dresa trvalého bydliště:</text:p>
            <text:p text:style-name="P216">(<text:span text:style-name="T217">ulice, čp, město včetně městské části, PSČ)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Adresa doručovací:</text:p>
            <text:p text:style-name="P223">(<text:span text:style-name="T224">ulice, čp, město včetně městské části, PSČ)</text:span></text:p>
            <text:p text:style-name="P225">vyplňte pouze, pokud se liší od adresy trvalého bydliště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Telefon: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E-mail:</text:p>
            <text:p text:style-name="P236">(nutný pro přístup do studijního informačního systému)</text:p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Datum</text:p>
          </table:table-cell>
          <table:table-cell table:style-name="TableCell251">
            <text:p text:style-name="P252">Podpis zákonného zástupce</text:p>
          </table:table-cell>
        </table:table-row>
      </table:table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oto Sans Arabic" svg:font-family="Noto Sans Arabic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Noto Sans Devanagari" svg:font-family="Noto Sans Devanagari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Noto Sans Arab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Arial" style:font-name-asian="MS Gothic" style:font-name-complex="Noto Sans Arabic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Arial" style:font-name-asian="MS Gothic" style:font-name-complex="Noto Sans Arabic" fo:font-weight="bold" style:font-weight-asian="bold" style:font-weight-complex="bold" fo:color="#4F81B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Times New Roman" style:font-name-asian="Times New Roman" style:font-name-complex="Times New Roman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Noto Sans Devanagari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ázev" style:display-name="Název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Arial" style:font-name-asian="MS Gothic" style:font-name-complex="Noto Sans Arabic" fo:color="#17365D" fo:letter-spacing="0.0034in" style:letter-kerning="true" fo:font-size="26pt" style:font-size-asian="26pt" style:font-size-complex="26pt" fo:hyphenate="false"/>
    </style:style>
    <style:style style:name="psanýtext" style:display-name="psaný text" style:family="paragraph" style:parent-style-name="Standard">
      <style:paragraph-properties fo:margin-bottom="0.0694in" fo:text-indent="0.3937in"/>
      <style:text-properties fo:hyphenate="false"/>
    </style:style>
    <style:style style:name="adresát" style:display-name="adresát" style:family="paragraph" style:parent-style-name="psanýtext">
      <style:paragraph-properties fo:margin-top="0.1388in" fo:text-indent="0in">
        <style:tab-stops>
          <style:tab-stop style:type="left" style:position="5.1187in"/>
        </style:tab-stops>
      </style:paragraph-properties>
      <style:text-properties fo:hyphenate="false"/>
    </style:style>
    <style:style style:name="adresátadresa" style:display-name="adresát adresa" style:family="paragraph" style:parent-style-name="adresát">
      <style:paragraph-properties fo:margin-top="0in" fo:margin-bottom="0.1388in"/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Běžnýtext" style:display-name="Běžný text" style:family="paragraph" style:parent-style-name="Standard">
      <style:paragraph-properties fo:text-align="start" fo:margin-top="0.1388in"/>
      <style:text-properties style:font-name="Calibri" style:font-name-asian="MS Mincho" style:font-name-complex="Calibri" style:language-asian="cs" style:country-asian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Arial" style:font-name-asian="MS Gothic" style:font-name-complex="Noto Sans Arabic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Arial" style:font-name-asian="MS Gothic" style:font-name-complex="Noto Sans Arabic" fo:font-weight="bold" style:font-weight-asian="bold" style:font-weight-complex="bold" fo:color="#4F81BD" fo:font-size="13pt" style:font-size-asian="13pt" style:font-size-complex="13pt"/>
    </style:style>
    <style:style style:name="NázevChar" style:display-name="Název Char" style:family="text" style:parent-style-name="Standardnípísmoodstavce">
      <style:text-properties style:font-name="Arial" style:font-name-asian="MS Gothic" style:font-name-complex="Noto Sans Arabic" fo:color="#17365D" fo:letter-spacing="0.0034in" style:letter-kerning="true" fo:font-size="26pt" style:font-size-asian="26pt" style:font-size-complex="26pt"/>
    </style:style>
    <style:style style:name="Zástupnýtext" style:display-name="Zástupný text" style:family="text" style:parent-style-name="Standardnípísmoodstavce">
      <style:text-properties fo:color="#80808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9in"/>
      </style:header-style>
      <style:footer-style>
        <style:header-footer-properties style:dynamic-spacing="true" fo:min-height="0.0395in"/>
      </style:footer-style>
    </style:page-layout>
    <style:style style:name="P2" style:parent-style-name="Záhlaví" style:family="paragraph">
      <style:paragraph-properties>
        <style:tab-stops>
          <style:tab-stop style:type="center" style:position="4.2916in"/>
          <style:tab-stop style:type="right" style:position="7.2847in"/>
        </style:tab-stops>
      </style:paragraph-properties>
    </style:style>
    <style:style style:name="T3" style:parent-style-name="Standardnípísmoodstavce" style:family="text">
      <style:text-properties fo:font-weight="bold" style:font-weight-asian="bold" fo:text-transform="uppercase" fo:color="#548DD4" fo:font-size="14pt" style:font-size-asian="14pt"/>
    </style:style>
    <style:style style:name="P4" style:parent-style-name="Záhlaví" style:family="paragraph">
      <style:paragraph-properties>
        <style:tab-stops>
          <style:tab-stop style:type="center" style:position="4.2916in"/>
          <style:tab-stop style:type="right" style:position="7.2847in"/>
        </style:tab-stops>
      </style:paragraph-properties>
    </style:style>
    <style:style style:name="T5" style:parent-style-name="Standardnípísmoodstavce" style:family="text">
      <style:text-properties fo:font-weight="bold" style:font-weight-asian="bold" fo:text-transform="uppercase" fo:color="#548DD4" fo:font-size="14pt" style:font-size-asian="14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Záhlaví" style:family="paragraph">
      <style:paragraph-properties>
        <style:tab-stops>
          <style:tab-stop style:type="center" style:position="4.2916in"/>
          <style:tab-stop style:type="right" style:position="7.2847in"/>
        </style:tab-stops>
      </style:paragraph-properties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Internetlink" style:family="text">
      <style:text-properties fo:font-size="12pt" style:font-size-asian="12pt" style:font-size-complex="12pt"/>
    </style:style>
    <style:style style:name="P11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4.2916in"/>
          <style:tab-stop style:type="right" style:position="7.2847in"/>
        </style:tab-stops>
      </style:paragraph-properties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6pt" style:font-size-asian="16pt"/>
    </style:style>
    <style:style style:name="T13" style:parent-style-name="Standardnípísmoodstavce" style:family="text">
      <style:text-properties fo:font-size="16pt" style:font-size-asian="16pt"/>
    </style:style>
    <style:style style:name="T14" style:parent-style-name="Standardnípísmoodstavce" style:family="text">
      <style:text-properties fo:font-weight="bold" style:font-weight-asian="bold" fo:font-size="16pt" style:font-size-asian="16pt"/>
    </style:style>
    <style:page-layout style:name="PL1">
      <style:page-layout-properties fo:page-width="8.268in" fo:page-height="11.693in" style:print-orientation="portrait" fo:margin-top="0.3937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9in"/>
      </style:header-style>
      <style:footer-style>
        <style:header-footer-properties style:dynamic-spacing="true" fo:min-height="0.0395in"/>
      </style:footer-style>
    </style:page-layout>
    <style:style style:name="P115" style:parent-style-name="Záhlaví" style:family="paragraph">
      <style:paragraph-properties>
        <style:tab-stops>
          <style:tab-stop style:type="center" style:position="4.2916in"/>
          <style:tab-stop style:type="right" style:position="7.2847in"/>
        </style:tab-stops>
      </style:paragraph-properties>
    </style:style>
    <style:style style:name="T116" style:parent-style-name="Standardnípísmoodstavce" style:family="text">
      <style:text-properties fo:font-weight="bold" style:font-weight-asian="bold" fo:text-transform="uppercase" fo:color="#548DD4" fo:font-size="14pt" style:font-size-asian="14pt"/>
    </style:style>
    <style:style style:name="P117" style:parent-style-name="Záhlaví" style:family="paragraph">
      <style:paragraph-properties>
        <style:tab-stops>
          <style:tab-stop style:type="center" style:position="4.2916in"/>
          <style:tab-stop style:type="right" style:position="7.2847in"/>
        </style:tab-stops>
      </style:paragraph-properties>
    </style:style>
    <style:style style:name="T118" style:parent-style-name="Standardnípísmoodstavce" style:family="text">
      <style:text-properties fo:font-weight="bold" style:font-weight-asian="bold" fo:text-transform="uppercase" fo:color="#548DD4" fo:font-size="14pt" style:font-size-asian="14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P120" style:parent-style-name="Záhlaví" style:family="paragraph">
      <style:paragraph-properties>
        <style:tab-stops>
          <style:tab-stop style:type="center" style:position="4.2916in"/>
          <style:tab-stop style:type="right" style:position="7.2847in"/>
        </style:tab-stops>
      </style:paragraph-properties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Internetlink" style:family="text">
      <style:text-properties fo:font-size="12pt" style:font-size-asian="12pt" style:font-size-complex="12pt"/>
    </style:style>
    <style:style style:name="P12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4.2916in"/>
          <style:tab-stop style:type="right" style:position="7.2847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1" text:anchor-type="paragraph" svg:x="0.05906in" svg:y="0.00433in" svg:width="1.15748in" svg:height="0.76378in" style:rel-width="scale" style:rel-height="scale"><draw:image xlink:href="media/image1.png" xlink:type="simple" xlink:show="embed" xlink:actuate="onLoad"/><svg:title/><svg:desc/></draw:frame><text:tab/><text:span text:style-name="T3">smíchovská střední průmyslová škola a gymnázium</text:span></text:p>
        <text:p text:style-name="P4"><text:span text:style-name="T5"><text:tab/></text:span><text:span text:style-name="T6">Pre</text:span><text:span text:style-name="T7">slova 25, 150 21 Praha 5</text:span></text:p>
        <text:p text:style-name="P8"><text:span text:style-name="T9"><text:tab/>tel.: 257 320 533,<text:s/></text:span><text:a xlink:href="http://www.ssps.cz/" office:target-frame-name="_top" xlink:show="replace"><text:span text:style-name="T10">www.ssps.cz</text:span></text:a></text:p>
        <text:p text:style-name="P11"><text:tab/>IČO: 61386855</text:p>
      </style:header>
      <style:footer>
        <text:p text:style-name="Zápatí"><text:span text:style-name="T12"><text:tab/></text:span><text:span text:style-name="T13"><text:tab/></text:span><text:span text:style-name="T14">Dotazník pokračuje na další straně</text:span></text:p>
      </style:footer>
    </style:master-page>
    <style:master-page style:name="MP1" style:page-layout-name="PL1">
      <style:header>
        <text:p text:style-name="P115"><text:tab/><text:span text:style-name="T116">smíchovská střední průmyslová škola</text:span></text:p>
        <text:p text:style-name="P117"><text:span text:style-name="T118"><text:tab/></text:span><text:span text:style-name="T119">Preslova 25, 150 21 Praha 5</text:span></text:p>
        <text:p text:style-name="P120"><text:span text:style-name="T121"><text:tab/></text:span><text:span text:style-name="T122">tel.: 257 320 533,<text:s/></text:span><text:a xlink:href="http://www.ssps.cz/" office:target-frame-name="_top" xlink:show="replace"><text:span text:style-name="T123">www.ssps.cz</text:span></text:a></text:p>
        <text:p text:style-name="P124"><text:tab/>IČO: 61386855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Černohorský</meta:initial-creator>
    <dc:creator>Michael Kalista</dc:creator>
    <meta:creation-date>2012-04-19T12:08:00Z</meta:creation-date>
    <dc:date>2022-05-03T10:09:00Z</dc:date>
    <meta:print-date>2017-04-27T11:34:00Z</meta:print-date>
    <meta:template xlink:href="Normal.dotm" xlink:type="simple"/>
    <meta:editing-cycles>69</meta:editing-cycles>
    <meta:editing-duration>PT51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6" meta:character-count="2937" meta:row-count="20" meta:non-whitespace-character-count="2516"/>
  </office:meta>
</office:document-meta>
</file>