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E70000009980AE8343DE1F1F37.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adornments="Běžné" style:font-family-generic="roman" style:font-pitch="variable"/>
    <style:font-face style:name="Liberation Serif1" svg:font-family="'Liberation Serif'" style:font-adornments="Tučné"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style:font-adornments="Běžné" style:font-family-generic="swiss" style:font-pitch="variable"/>
    <style:font-face style:name="Liberation Sans2" svg:font-family="'Liberation Sans'" style:font-adornments="Tučné"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18.5cm" style:type="right"/>
        </style:tab-stops>
      </style:paragraph-properties>
      <style:text-properties officeooo:paragraph-rsid="0015dbd5"/>
    </style:style>
    <style:style style:name="P2" style:family="paragraph" style:parent-style-name="Header">
      <style:paragraph-properties>
        <style:tab-stops>
          <style:tab-stop style:position="18.5cm" style:type="right"/>
        </style:tab-stops>
      </style:paragraph-properties>
      <style:text-properties officeooo:paragraph-rsid="0016011d"/>
    </style:style>
    <style:style style:name="P3" style:family="paragraph" style:parent-style-name="Header">
      <style:paragraph-properties>
        <style:tab-stops>
          <style:tab-stop style:position="18.5cm" style:type="right"/>
        </style:tab-stops>
      </style:paragraph-properties>
      <style:text-properties style:text-line-through-style="none" style:text-line-through-type="none" style:text-underline-style="none" officeooo:paragraph-rsid="0016011d"/>
    </style:style>
    <style:style style:name="P4" style:family="paragraph" style:parent-style-name="Článek_20_číslovaný">
      <style:paragraph-properties fo:break-before="page"/>
    </style:style>
    <style:style style:name="P5" style:family="paragraph" style:parent-style-name="Hlavní_20_nadpis">
      <style:paragraph-properties fo:margin-top="0cm" fo:margin-bottom="1.693cm" loext:contextual-spacing="false"/>
      <style:text-properties fo:font-size="16pt" fo:font-weight="normal" style:font-size-asian="16pt" style:font-weight-asian="normal" style:font-size-complex="16pt"/>
    </style:style>
    <style:style style:name="P6" style:family="paragraph" style:parent-style-name="Text_20_s_20_dodatečnou_20_informací">
      <style:paragraph-properties fo:margin-top="0cm" fo:margin-bottom="1.693cm" loext:contextual-spacing="false"/>
      <style:text-properties fo:font-size="13pt" style:font-size-asian="13pt" style:font-size-complex="13pt"/>
    </style:style>
    <style:style style:name="P7" style:family="paragraph" style:parent-style-name="Psaný_20_text">
      <style:paragraph-properties fo:margin-top="1cm" fo:margin-bottom="0cm" loext:contextual-spacing="false"/>
    </style:style>
    <style:style style:name="P8" style:family="paragraph" style:parent-style-name="Text_20_s_20_dodatečnou_20_informací">
      <style:text-properties fo:font-size="15pt" fo:font-weight="bold" style:font-size-asian="15pt" style:font-weight-asian="bold" style:font-size-complex="15pt"/>
    </style:style>
    <style:style style:name="P9" style:family="paragraph" style:parent-style-name="Text_20_s_20_dodatečnou_20_informací">
      <style:text-properties fo:font-size="13pt" style:font-size-asian="13pt" style:font-size-complex="13pt"/>
    </style:style>
    <style:style style:name="P10" style:family="paragraph" style:parent-style-name="Text_20_s_20_dodatečnou_20_informací">
      <style:paragraph-properties fo:margin-top="2.328cm" fo:margin-bottom="2.328cm" loext:contextual-spacing="false"/>
      <style:text-properties fo:font-size="14pt" style:font-size-asian="14pt" style:font-size-complex="14pt"/>
    </style:style>
    <style:style style:name="P11" style:family="paragraph" style:parent-style-name="Nadpis_20_článku">
      <style:text-properties officeooo:paragraph-rsid="00309c46"/>
    </style:style>
    <style:style style:name="P12" style:family="paragraph" style:parent-style-name="Nadpis_20_článku">
      <style:text-properties officeooo:paragraph-rsid="003902b8"/>
    </style:style>
    <style:style style:name="P13" style:family="paragraph" style:parent-style-name="Nadpis_20_článku">
      <style:text-properties officeooo:paragraph-rsid="003ecc2f"/>
    </style:style>
    <style:style style:name="P14" style:family="paragraph" style:parent-style-name="Nadpis_20_článku">
      <style:text-properties officeooo:paragraph-rsid="00402826"/>
    </style:style>
    <style:style style:name="P15" style:family="paragraph" style:parent-style-name="Nadpis_20_článku">
      <style:text-properties officeooo:paragraph-rsid="004131b6"/>
    </style:style>
    <style:style style:name="P16" style:family="paragraph" style:parent-style-name="Nadpis_20_článku">
      <style:text-properties officeooo:paragraph-rsid="0043dd9e"/>
    </style:style>
    <style:style style:name="P17" style:family="paragraph" style:parent-style-name="Psaný_20_text">
      <style:paragraph-properties fo:margin-left="0cm" fo:margin-right="0cm" fo:text-indent="0cm" style:auto-text-indent="false"/>
    </style:style>
    <style:style style:name="P18" style:family="paragraph" style:parent-style-name="Psaný_20_text">
      <style:paragraph-properties fo:margin-left="0cm" fo:margin-right="0cm" fo:text-align="center" style:justify-single-word="false" fo:text-indent="0cm" style:auto-text-indent="false"/>
    </style:style>
    <style:style style:name="P19" style:family="paragraph" style:parent-style-name="Psaný_20_text">
      <style:paragraph-properties fo:margin-left="0cm" fo:margin-right="0cm" fo:text-indent="0cm" style:auto-text-indent="false" fo:break-before="page"/>
    </style:style>
    <style:style style:name="P20" style:family="paragraph" style:parent-style-name="Signature">
      <style:text-properties officeooo:paragraph-rsid="004f0d7f"/>
    </style:style>
    <style:style style:name="P21" style:family="paragraph" style:parent-style-name="Článek_20_číslovaný">
      <style:text-properties officeooo:paragraph-rsid="00309c46"/>
    </style:style>
    <style:style style:name="P22" style:family="paragraph" style:parent-style-name="Článek_20_číslovaný">
      <style:text-properties officeooo:paragraph-rsid="00402826"/>
    </style:style>
    <style:style style:name="P23" style:family="paragraph" style:parent-style-name="Článek_20_číslovaný">
      <style:text-properties officeooo:paragraph-rsid="004131b6"/>
    </style:style>
    <style:style style:name="P24" style:family="paragraph" style:parent-style-name="Článek_20_číslovaný">
      <style:text-properties officeooo:paragraph-rsid="0043dd9e"/>
    </style:style>
    <style:style style:name="P25" style:family="paragraph" style:parent-style-name="Hlavní_20_nadpis">
      <style:text-properties fo:font-size="18pt" officeooo:paragraph-rsid="002b69c1" style:font-size-asian="18pt" style:font-size-complex="18pt"/>
    </style:style>
    <style:style style:name="P26" style:family="paragraph" style:parent-style-name="Hlavní_20_nadpis" style:master-page-name="Standard">
      <style:paragraph-properties style:page-number="auto"/>
      <style:text-properties officeooo:paragraph-rsid="002b69c1"/>
    </style:style>
    <style:style style:name="P27" style:family="paragraph" style:parent-style-name="Číslovaný_20_odstavec_20_v_20_článku">
      <style:text-properties officeooo:paragraph-rsid="00309c46"/>
    </style:style>
    <style:style style:name="P28" style:family="paragraph" style:parent-style-name="Číslovaný_20_odstavec_20_v_20_článku">
      <style:text-properties officeooo:paragraph-rsid="0036dbf8"/>
    </style:style>
    <style:style style:name="P29" style:family="paragraph" style:parent-style-name="Číslovaný_20_odstavec_20_v_20_článku" style:list-style-name="Numbering_20_123">
      <style:text-properties officeooo:paragraph-rsid="0036dbf8"/>
    </style:style>
    <style:style style:name="P30" style:family="paragraph" style:parent-style-name="Číslovaný_20_odstavec_20_v_20_článku">
      <style:text-properties officeooo:paragraph-rsid="003b45b7"/>
    </style:style>
    <style:style style:name="P31" style:family="paragraph" style:parent-style-name="Číslovaný_20_odstavec_20_v_20_článku">
      <style:text-properties officeooo:rsid="004131b6" officeooo:paragraph-rsid="004131b6"/>
    </style:style>
    <style:style style:name="P32" style:family="paragraph" style:parent-style-name="Číslovaný_20_odstavec_20_v_20_článku">
      <style:text-properties officeooo:paragraph-rsid="004131b6"/>
    </style:style>
    <style:style style:name="T1" style:family="text">
      <style:text-properties fo:color="#000080" fo:language="zxx" fo:country="none" style:text-underline-style="none" style:language-asian="zxx" style:country-asian="none"/>
    </style:style>
    <style:style style:name="T2" style:family="text">
      <style:text-properties fo:font-size="13pt" style:font-size-asian="13pt" style:font-size-complex="13pt"/>
    </style:style>
    <style:style style:name="T3" style:family="text">
      <style:text-properties fo:font-weight="bold" style:font-weight-asian="bold" style:font-weight-complex="bold"/>
    </style:style>
    <style:style style:name="T4" style:family="text">
      <style:text-properties style:font-name="Liberation Serif" fo:font-weight="bold" officeooo:rsid="0036dbf8" style:font-weight-asian="bold" style:font-weight-complex="bold"/>
    </style:style>
    <style:style style:name="T5" style:family="text">
      <style:text-properties style:font-name="Liberation Serif" fo:font-size="13pt" officeooo:rsid="002b69c1" style:font-size-asian="13pt" style:font-size-complex="13pt"/>
    </style:style>
    <style:style style:name="T6" style:family="text">
      <style:text-properties style:font-name="Liberation Serif" officeooo:rsid="002d19fc"/>
    </style:style>
    <style:style style:name="T7" style:family="text">
      <style:text-properties style:font-name="Liberation Serif" officeooo:rsid="003b45b7"/>
    </style:style>
    <style:style style:name="T8" style:family="text">
      <style:text-properties style:font-name="Liberation Serif" officeooo:rsid="00402826"/>
    </style:style>
    <style:style style:name="T9" style:family="text">
      <style:text-properties style:font-name="Liberation Serif" officeooo:rsid="004131b6"/>
    </style:style>
    <style:style style:name="T10" style:family="text">
      <style:text-properties style:font-name="Liberation Serif" officeooo:rsid="00606b64"/>
    </style:style>
    <style:style style:name="T11" style:family="text">
      <style:text-properties officeooo:rsid="0011eefe"/>
    </style:style>
    <style:style style:name="T12" style:family="text">
      <style:text-properties officeooo:rsid="00143f11"/>
    </style:style>
    <style:style style:name="T13" style:family="text">
      <style:text-properties officeooo:rsid="001ccb33"/>
    </style:style>
    <style:style style:name="T14" style:family="text">
      <style:text-properties style:font-name="Liberation Sans2" fo:font-size="18pt" fo:font-weight="bold" officeooo:rsid="002c6421" style:font-size-asian="18pt" style:font-weight-asian="bold" style:font-size-complex="18pt"/>
    </style:style>
    <style:style style:name="T15" style:family="text">
      <style:text-properties style:font-name="Liberation Sans2" fo:font-size="18pt" fo:font-weight="bold" officeooo:rsid="002b69c1" style:font-size-asian="18pt" style:font-weight-asian="bold" style:font-size-complex="18pt"/>
    </style:style>
    <style:style style:name="T16" style:family="text">
      <style:text-properties officeooo:rsid="002b69c1"/>
    </style:style>
    <style:style style:name="T17" style:family="text">
      <style:text-properties fo:font-size="18pt" style:font-size-asian="18pt" style:font-size-complex="18pt"/>
    </style:style>
    <style:style style:name="T18" style:family="text">
      <style:text-properties style:text-underline-style="solid" style:text-underline-width="auto" style:text-underline-color="font-color"/>
    </style:style>
    <style:style style:name="T19" style:family="text">
      <style:text-properties fo:font-weight="normal" style:font-weight-asian="normal" style:font-weight-complex="normal"/>
    </style:style>
    <style:style style:name="T20" style:family="text">
      <style:text-properties officeooo:rsid="004131b6"/>
    </style:style>
    <style:style style:name="T21" style:family="text">
      <style:text-properties officeooo:rsid="004f0d7f"/>
    </style:style>
    <style:style style:name="T22" style:family="text">
      <style:text-properties officeooo:rsid="005093d1"/>
    </style:style>
    <style:style style:name="T23" style:family="text">
      <style:text-properties officeooo:rsid="005479e9"/>
    </style:style>
    <style:style style:name="T24" style:family="text">
      <style:text-properties officeooo:rsid="0056792b"/>
    </style:style>
    <style:style style:name="T25" style:family="text">
      <style:text-properties officeooo:rsid="0056af7d"/>
    </style:style>
    <style:style style:name="T26" style:family="text">
      <style:text-properties officeooo:rsid="0057ad6e"/>
    </style:style>
    <style:style style:name="T27" style:family="text">
      <style:text-properties officeooo:rsid="005a398c"/>
    </style:style>
    <style:style style:name="T28" style:family="text">
      <style:text-properties officeooo:rsid="005b3062"/>
    </style:style>
    <style:style style:name="T29" style:family="text">
      <style:text-properties officeooo:rsid="005bed02"/>
    </style:style>
    <style:style style:name="T30" style:family="text">
      <style:text-properties officeooo:rsid="005d07a5"/>
    </style:style>
    <style:style style:name="T31" style:family="text">
      <style:text-properties officeooo:rsid="005fb943"/>
    </style:style>
    <style:style style:name="T32" style:family="text">
      <style:text-properties officeooo:rsid="00606b64"/>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utoNr"/>
      </text:sequence-decls>
      <text:p text:style-name="P26"><text:span text:style-name="T14">Příloha </text:span><text:span text:style-name="T15">A</text:span><text:span text:style-name="T14"> – </text:span><text:span text:style-name="T15">Návrh smlouvy</text:span><text:span text:style-name="T17"><text:line-break/></text:span></text:p>
      <text:p text:style-name="P25">NÁVRH SMLOUVY O ÚKLIDOVÝCH SLUŽBÁCH</text:p>
      <text:p text:style-name="P5"><text:span text:style-name="T16">(dále jen „Smlouva“) </text:span>uzavřená mezi smluvními stranami</text:p>
      <text:p text:style-name="P8"/>
      <text:p text:style-name="P9">Se sídlem:<text:tab/></text:p>
      <text:p text:style-name="P9">Zastoupená:<text:tab/></text:p>
      <text:p text:style-name="P9">IČ:<text:tab/></text:p>
      <text:p text:style-name="P9">DIČ:<text:tab/></text:p>
      <text:p text:style-name="P9">Bankovní spojení:<text:tab/></text:p>
      <text:p text:style-name="P9">Číslo účtu:<text:tab/></text:p>
      <text:p text:style-name="P9">zapsaná v obchodním rejstříku vedeném [*], oddíl [*], vložka [*]</text:p>
      <text:p text:style-name="Text_20_s_20_dodatečnou_20_informací"><text:span text:style-name="T2">na straně jedné (dále jen „</text:span><text:span text:style-name="T5">poskytovatel</text:span><text:span text:style-name="T2">“)</text:span></text:p>
      <text:p text:style-name="P10">a</text:p>
      <text:p text:style-name="P8">Smíchovská střední průmyslová škola <text:span text:style-name="T11">a gymnázium</text:span></text:p>
      <text:p text:style-name="P9">Se sídlem:<text:tab/>Preslova 25, Praha 5, 150 21</text:p>
      <text:p text:style-name="P9">Zastoupená:<text:tab/>Ing. Radko Sáblík<text:span text:style-name="T12">em</text:span>, ředitel školy</text:p>
      <text:p text:style-name="P9">IČ:<text:tab/>61386855</text:p>
      <text:p text:style-name="P9">DIČ:<text:tab/>CZ61386855</text:p>
      <text:p text:style-name="P9">Bankovní spojení:<text:tab/>KB, a.s., Praha 5</text:p>
      <text:p text:style-name="P9">Číslo účtu:<text:tab/>19-1426340277/0100</text:p>
      <text:p text:style-name="P6">na straně druhé (dále jen „objednatel“)</text:p>
      <text:p text:style-name="Text_20_k_20_podčásti"><text:tab/>(Objednatel a Poskytovatel každý jednotlivě "<text:span text:style-name="T3">Strana</text:span>" a společně "<text:span text:style-name="T3">Strany</text:span>")</text:p>
      <text:p text:style-name="P4">Článek <text:sequence text:ref-name="refAutoNr0" text:name="AutoNr" text:formula="ooow:AutoNr+1" style:num-format="I">I</text:sequence></text:p>
      <text:p text:style-name="P11">předmět smlouvy</text:p>
      <text:list xml:id="list500327620" text:style-name="Numbering_20_123">
        <text:list-item>
          <text:p text:style-name="P27"><text:bookmark-start text:name="__RefNumPara__2159_1262047651"/>Poskytovatel se zavazuje k zajištění a provádění úklidových prací pro Objednatele v budově Smíchovské střední průmyslové školy a gymnázia na adrese Preslova 72/25, Smíchov, 150 00 Praha 5 (dále jen „Budova“), a to dle níže uvedené specifikace. Poskytovatel bude provádět úklidové práce samostatně. Celková úklidová plocha Budovy byla zpřístupněna Poskytovateli k prohl<text:span text:style-name="T16">é</text:span>dnutí a inspekci výměry v rámci výběrového řízení, přičemž předmětem úklidu je celá Budova, vyjma prostor školního bufetu.<text:bookmark-end text:name="__RefNumPara__2159_1262047651"/></text:p>
        </text:list-item>
        <text:list-item>
          <text:p text:style-name="P27">Rozsah prací, specifikace jednotlivých úkonů a jejich četnosti je uveden v <text:span text:style-name="T23">článku </text:span><text:span text:style-name="T23"><text:sequence-ref text:reference-format="category-and-value" text:ref-name="refAutoNr1">II</text:sequence-ref></text:span><text:s/><text:span text:style-name="T23">odstavci </text:span><text:span text:style-name="T23"><text:bookmark-ref text:reference-format="number" text:ref-name="__RefNumPara__1670_1262047651">3</text:bookmark-ref></text:span><text:span text:style-name="T23"><text:s/></text:span>této Smlouvy a v Příloze č.<text:span text:style-name="T6"> </text:span>1 této Smlouvy.</text:p>
        </text:list-item>
        <text:list-item>
          <text:p text:style-name="P27">Práce budou prováděny dle obvyklých technologických a pracovních postupů v souladu s touto Smlouvou, veškerými právními předpisy a podmínkami vztahujícími se k předmětu Smlouvy, včetně pravidel použití standardních čistících a desinfekčních prostředků, které si zajistí Poskytovatel.</text:p>
        </text:list-item>
        <text:list-item>
          <text:p text:style-name="P27">Běžné předměty potřebné k provedení veškerého úklidu dle této Smlouvy (vysavače, košťata, mopy, hadry, rukavice, kýble, vozíky automatické pračky apod.) (dále jen "Pomůcky") a jakékoliv další úklidové prostředky, čistící prostředky či jiné drogistické zboží pořizuje Poskytovatel svým nákladem (dále jen „Prostředky“). Objednatel se zavazuje Poskytovateli určit místnost v Budově, kde bude moci Poskytovatel Pomůcky skladovat. Poskytovatel odpovídá za bezpečnost skladování Pomůcek a Prostředků ve svěřené místnosti.</text:p>
        </text:list-item>
      </text:list>
      <text:p text:style-name="Článek_20_číslovaný">Článek <text:sequence text:ref-name="refAutoNr1" text:name="AutoNr" text:formula="ooow:AutoNr+1" style:num-format="I">II</text:sequence></text:p>
      <text:p text:style-name="P11">Úklidové práce – místo, čas a provádění úklidových prací</text:p>
      <text:list xml:id="list124435770761326" text:continue-list="list500327620" text:style-name="Numbering_20_123">
        <text:list-item text:start-value="1">
          <text:p text:style-name="P27">Místem plnění je Budova Objednatele dle <text:span text:style-name="T24">článku </text:span><text:span text:style-name="T24"><text:sequence-ref text:reference-format="category-and-value" text:ref-name="refAutoNr0">I</text:sequence-ref></text:span><text:s/><text:span text:style-name="T24">odstavce </text:span><text:span text:style-name="T24"><text:bookmark-ref text:reference-format="number" text:ref-name="__RefNumPara__2159_1262047651">1</text:bookmark-ref></text:span><text:span text:style-name="T24"><text:s/></text:span>této Smlouvy.</text:p>
        </text:list-item>
        <text:list-item>
          <text:p text:style-name="P27">Poskytovatel se zavazuje vykonávat úklidové práce tak, aby neomezoval výkon práce zaměstnanců Objednatele, zejména pak aby při výkonu úklidových prací neomezoval výuku Objednatele či jiné činnosti prováděné v Budově, příp. aby omezoval výuku Objednatele či jiné činnosti prováděné v Budově tím nejmenším možným způsobem.</text:p>
        </text:list-item>
        <text:list-item>
          <text:p text:style-name="P27"><text:bookmark-start text:name="__RefNumPara__1670_1262047651"/>Četnost provádění pravidelného úklidu (vč. jednotlivých položek daného pravidelného úklidu) je stanovena v Příloze č. 1 této Smlouvy (dále jen „Pravidelný úklid“). Čas provádění je dále upřesněn následovně, nebude-li dohodnuto jinak:<text:bookmark-end text:name="__RefNumPara__1670_1262047651"/></text:p>
          <text:list>
            <text:list-item>
              <text:p text:style-name="P27"><text:span text:style-name="T18">Denní úklid</text:span> bude prováděn každý pracovní den, dle potřeb bude upřesněno, a to mezi 10 a 13 hod.</text:p>
            </text:list-item>
            <text:list-item>
              <text:p text:style-name="P27"><text:span text:style-name="T18">Ranní denní úklid</text:span> bude prováděn každý pracovní den (pondělí až pátek mezi 6.30 a 9.30 hod).</text:p>
            </text:list-item>
            <text:list-item>
              <text:p text:style-name="P27"><text:span text:style-name="T18">Dopolední denní úklid</text:span> bude prováděn každý pracovní den (pondělí až pátek mezi 9 a 13 hod).</text:p>
            </text:list-item>
            <text:list-item>
              <text:p text:style-name="P27"><text:span text:style-name="T18">Práce prováděné dvakrát (2x) týdně</text:span> budou provedeny poprvé v pondělí, podruhé ve středu. Tyto práce budou prováděny v termínech a časech po dohodě s hospodářkou Objednatele tak, aby nebyl narušen provoz užívání prostor dotčených úklidem.</text:p>
            </text:list-item>
            <text:list-item>
              <text:p text:style-name="P27"><text:span text:style-name="T18">Práce prováděné dvakrát (2x) měsíčně</text:span> budou provedeny poprvé nejpozději do 15. kalendářního dne v měsíci a podruhé nejpozději do 30. kalendářního dne v měsíci (příp. do nejbližšího dne dřívějšího, není-li takového dne v daném měsíci). Tyto práce budou prováděny v termínech a časech po dohodě s hospodářkou Objednatele tak, aby nebyl narušen provoz užívání prostor dotčených úklidem.</text:p>
            </text:list-item>
            <text:list-item>
              <text:p text:style-name="P27"><text:span text:style-name="T18">Práce prováděné jednou (1x) měsíčně</text:span> budou provedeny nejpozději do 30. kalendářního dne v měsíci (příp. do nejbližšího dne dřívějšího, není-li takového dne v daném měsíci). Tyto práce budou prováděny v termínech a časech po dohodě s hospodářkou Objednatele tak, aby nebyl narušen provoz užívání prostor dotčených úklidem.</text:p>
            </text:list-item>
            <text:list-item>
              <text:p text:style-name="P27"><text:span text:style-name="T18">Práce prováděné v době školních prázdnin</text:span> budou provedeny v termínech a časech po dohodě s hospodářkou Objednatele tak, aby nebyl narušen provoz užívání prostor dotčených úklidem.</text:p>
            </text:list-item>
            <text:list-item>
              <text:p text:style-name="P27"><text:bookmark-start text:name="__RefNumPara__2227_1262047651"/><text:span text:style-name="T18">V případě vzniku potřeby zajištění mimořádného okamžitého úklidu v průběhu poskytování Pravidelného úklidu</text:span> se Strany domluví na upuštění od některé z částí Pravidelného úklidu za účelem provedení mimořádného okamžitého úklidu, pokud by nebylo možné provést obě tyto činnosti v dané časové dotaci.<text:bookmark-end text:name="__RefNumPara__2227_1262047651"/></text:p>
            </text:list-item>
          </text:list>
        </text:list-item>
        <text:list-item>
          <text:p text:style-name="P27"><text:bookmark-start text:name="__RefNumPara__2442_1262047651"/><text:soft-page-break/>V případě, že by nebylo možné provést mimořádný okamžitý úklid v rámci Pravidelného úklidu dle <text:span text:style-name="T25">článku </text:span><text:span text:style-name="T25"><text:sequence-ref text:reference-format="category-and-value" text:ref-name="refAutoNr1">II</text:sequence-ref></text:span><text:span text:style-name="T25"><text:s/>odstavce </text:span><text:span text:style-name="T25"><text:bookmark-ref text:reference-format="number" text:ref-name="__RefNumPara__1670_1262047651">3</text:bookmark-ref></text:span><text:s/><text:span text:style-name="T25">písmena </text:span><text:span text:style-name="T25"><text:bookmark-ref text:reference-format="number-no-superior" text:ref-name="__RefNumPara__2227_1262047651">h</text:bookmark-ref></text:span><text:span text:style-name="T25">)</text:span> této Smlouvy, dohodnou se Strany na provedení mimořádného okamžitého úklidu mimo dobu provádění Pravidelného úklidu (dále jen „<text:span text:style-name="T3">Mimořádný úklid</text:span>“).<text:bookmark-end text:name="__RefNumPara__2442_1262047651"/></text:p>
        </text:list-item>
        <text:list-item>
          <text:p text:style-name="P27">V případě, že jednotlivé úklidové práce nebude Poskytovatel moci provést do 19.30 hod, bude Poskytovatel povinen zajistit zabezpečení Budovy a jednotlivých uklízených prostorů dle instrukcí Objednatele. K této činnosti Poskytovatel určí pověřeného pracovníka, kterému bude Objednatelem přidělen kód od Budovy.</text:p>
        </text:list-item>
        <text:list-item>
          <text:p text:style-name="P27">Úklid bude Poskytovatel provádět dle individuálních požadavků Objednatele.</text:p>
        </text:list-item>
      </text:list>
      <text:p text:style-name="Článek_20_číslovaný">Článek <text:sequence text:ref-name="refAutoNr2" text:name="AutoNr" text:formula="ooow:AutoNr+1" style:num-format="I">III</text:sequence></text:p>
      <text:p text:style-name="Nadpis_20_článku">Odměna a platební podmínky</text:p>
      <text:list xml:id="list124435389501783" text:continue-list="list124435770761326" text:style-name="Numbering_20_123">
        <text:list-item text:start-value="1">
          <text:p text:style-name="P28">Odměna za Pravidelný úklid dle <text:span text:style-name="T26">článku </text:span><text:span text:style-name="T26"><text:sequence-ref text:reference-format="category-and-value" text:ref-name="refAutoNr1">II</text:sequence-ref></text:span><text:span text:style-name="T26"><text:s/>odstavce </text:span><text:span text:style-name="T26"><text:bookmark-ref text:reference-format="number" text:ref-name="__RefNumPara__1670_1262047651">3</text:bookmark-ref></text:span><text:span text:style-name="T26"><text:s/></text:span>této Smlouvy a v souladu se specifikacemi v Příloze č. 1 k této Smlouvě byla sjednána ve výši <text:span text:style-name="T3">_________________ Kč bez DPH</text:span><text:span text:style-name="T19">, </text:span><text:span text:style-name="T3">_________________ Kč </text:span><text:span text:style-name="T4">s</text:span><text:span text:style-name="T3"> DPH</text:span><text:span text:style-name="T19"> </text:span><text:s/>za měsíc.</text:p>
        </text:list-item>
        <text:list-item>
          <text:p text:style-name="P29">Odměna za Mimořádný úklid dle <text:span text:style-name="T27">článku </text:span><text:span text:style-name="T27"><text:sequence-ref text:reference-format="category-and-value" text:ref-name="refAutoNr1">II</text:sequence-ref></text:span><text:span text:style-name="T27"><text:s/>odstavce </text:span><text:span text:style-name="T27"><text:bookmark-ref text:reference-format="number" text:ref-name="__RefNumPara__2442_1262047651">4</text:bookmark-ref></text:span><text:s/>této Smlouvy a v souladu se specifikacemi v Příloze č. 1 k této Smlouvě byla sjednána ve výši <text:span text:style-name="T3">_________________ Kč bez DPH</text:span><text:span text:style-name="T19">, </text:span><text:span text:style-name="T3">_________________ Kč </text:span><text:span text:style-name="T4">s</text:span><text:span text:style-name="T3"> DPH</text:span> za hodinu poskytování úklidových prací pracovníka Poskytovatele.</text:p>
        </text:list-item>
        <text:list-item>
          <text:p text:style-name="P29">Součástí sjednaných odměn jsou veškeré práce a náklady nezbytné pro řádné a úplné provedení úklidových prací.</text:p>
        </text:list-item>
        <text:list-item>
          <text:p text:style-name="P29">Nárok na Odměnu za <text:span text:style-name="T18">Pravidelný úklid</text:span> vzniká Poskytovateli provedením Pravidelného úklidu v příslušném kalendářním měsíci dle skutečně provedených úklidových prací potvrzených odpovědným pracovníkem Objednatele.</text:p>
        </text:list-item>
        <text:list-item>
          <text:p text:style-name="P29">Nárok na Odměnu za <text:span text:style-name="T18">Mimořádný úklid</text:span> vzniká Poskytovateli provedením Mimořádného úklidu v příslušném kalendářním měsíci dle skutečně provedených úklidových prací potvrzených odpovědným pracovníkem Objednatele.</text:p>
        </text:list-item>
        <text:list-item>
          <text:p text:style-name="P29">Odměna bude uhrazena na základě faktury Poskytovatele vystavené po skončení kalendářního měsíce, ve kterém byly úklidové práce provedeny, případně po dohodě s Objednatelem k jinému dni. Objednatel bude Odměnu za Pravidelný úklid i Odměnu za Mimořádný úklid hradit bezhotovostním převodem na účet Poskytovatele č. _________________________, vedený u _______________________________.</text:p>
        </text:list-item>
        <text:list-item>
          <text:p text:style-name="P29">Faktura musí splňovat náležitosti daňového dokladu ve smyslu § 29 zákona č. 235/2004 Sb., o dani z přidané hodnoty, v platném znění. Faktura je splatná do 14 dnů od jejího doručení Objednateli.</text:p>
        </text:list-item>
      </text:list>
      <text:p text:style-name="Článek_20_číslovaný">Článek <text:sequence text:ref-name="refAutoNr3" text:name="AutoNr" text:formula="ooow:AutoNr+1" style:num-format="I">IV</text:sequence></text:p>
      <text:p text:style-name="P12">Povinnosti Poskytovatele</text:p>
      <text:list xml:id="list124435307844141" text:continue-list="list124435389501783" text:style-name="Numbering_20_123">
        <text:list-item text:start-value="1">
          <text:p text:style-name="Číslovaný_20_odstavec_20_v_20_článku">Poskytovatel je povinen provádět úklidové práce dle svých odborných schopností, znalostí a na svůj náklad. Poskytovatel je především povinen dodržovat technologii jednotlivých úklidových prací v souladu se seznamem úklidových prací obsažených v Příloze č. 1, která je nedílnou součástí této Smlouvy.</text:p>
        </text:list-item>
        <text:list-item>
          <text:p text:style-name="Číslovaný_20_odstavec_20_v_20_článku">Poskytovatel bude pružně reagovat na aktuální potřebu úklidu a v případě nutnosti provede úklid i mimo rozsah a časový rozvrh činností specifikovaný v Přílohách Smlouvy tak, aby byly prostory Objednatele vždy řádně uklizeny. V případě, že Poskytovatel bude nucen provést práce, které nejsou běžnými, má právo, po předchozím prokazatelném souhlasu Objednatele s provedením těchto prací, na úhradu těchto prací Objednatelem, a to v rozsahu prokazatelných a účelně vynaložených nákladů na takové práce.</text:p>
        </text:list-item>
        <text:list-item>
          <text:p text:style-name="Číslovaný_20_odstavec_20_v_20_článku"><text:bookmark-start text:name="__RefNumPara__2519_1262047651"/>Poskytovatel bude plně respektovat a dodržovat zásady Objednatele v rámci BOZP, PO, vnitřních směrnic či pokynů pro odpadové hospodářství a provozních řádů objektu. Objednatel v rámci jeho požadavků proškolí odpovědného zástupce Poskytovatele, kterému současně předá veškeré nezbytné údaje a podklady k proškolení. Odpovědný zástupce Poskytovatele následně proškolí všechny zaměstnance, kteří budou úklidové služby v Budově Objednatele a v uklizených prostorech provádět. O tomto proškolení pořídí odpovědný zástupce Poskytovatele záznam, který podepíší všichni proškolení zaměstnanci Poskytovatele a odpovědný zástupce Poskytovatele. Za účelem splnění této povinnosti Objednatele je poskytovatel povinen předat Objednateli a následně pravidelně aktualizovat doklady o proškolení a seznam všech proškolených zaměstnanců, kteří budou úklidové služby v objektu Objednatele provádět.<text:bookmark-end text:name="__RefNumPara__2519_1262047651"/></text:p>
        </text:list-item>
        <text:list-item>
          <text:p text:style-name="P30"><text:soft-page-break/>Poskytovatel se zavazuje, že v Budově Objednatele a v uklizených prostorech budou provádět úklid pouze zaměstnanci Poskytovatele, kteří byli řádně a prokazatelně proškoleni v souladu s <text:span text:style-name="T28">článkem </text:span><text:span text:style-name="T28"><text:sequence-ref text:reference-format="category-and-value" text:ref-name="refAutoNr3">IV</text:sequence-ref></text:span><text:span text:style-name="T28"><text:s/>odstavcem </text:span><text:span text:style-name="T28"><text:bookmark-ref text:reference-format="number" text:ref-name="__RefNumPara__2519_1262047651">3</text:bookmark-ref></text:span><text:span text:style-name="T28">.</text:span></text:p>
        </text:list-item>
        <text:list-item>
          <text:p text:style-name="P30">Poskytovatel se zavazuje předmětnými pracemi v Budově pověřit výlučně osoby důvěryhodné a zároveň osoby, které v trestním rejstříku nemají záznam o úmyslném trestném činu, a to <text:span text:style-name="T7">zejména s</text:span> ohledem na výskyt nezletilých osob (studentů) v Budově. Poskytovatel je povinen (proti podpisu) své zaměstnance řádně poučit a seznámit je s předpisy Bezpečnosti a ochrany zdraví při práci.</text:p>
        </text:list-item>
        <text:list-item>
          <text:p text:style-name="P30">Poskytovatel se zavazuje zachovávat mlčenlivost o všech skutečnostech, o kterých se dozví při své činnosti a které mají charakter hospodářského, bankovního, obchodního nebo jiného tajemství a o skutečnostech, jejichž prezentování navenek by se mohlo jakýmkoliv způsobem dotknout zájmů nebo dobrého jména Objednatele či jeho smluvních partnerů, kteří mají prostory v Budově v užívání (dále jen „<text:span text:style-name="T3">Partneři</text:span>“).</text:p>
        </text:list-item>
        <text:list-item>
          <text:p text:style-name="P30">Povinnost zachovávat mlčenlivost se vztahuje i na veškeré pracovníky Poskytovatele, a to trvá i po zániku této Smlouvy. V případě porušení povinností dle <text:span text:style-name="T29">článku </text:span><text:span text:style-name="T29"><text:sequence-ref text:reference-format="category-and-value" text:ref-name="refAutoNr3">IV</text:sequence-ref></text:span><text:s/><text:span text:style-name="T29">odstavce </text:span><text:span text:style-name="T29"><text:bookmark-ref text:reference-format="number" text:ref-name="__RefNumPara__2519_1262047651">3</text:bookmark-ref></text:span><text:span text:style-name="T29"><text:s/></text:span>a dle tohoto článku má Poskytovatel povinnost odčinit Objednateli či jeho Partnerům i nemajetkovou újmu.</text:p>
        </text:list-item>
        <text:list-item>
          <text:p text:style-name="P30">Poskytovatel je povinen vytvořit svým zaměstnancům veškeré potřebné podmínky nutné ke kvalitnímu provádění sjednaného předmětu Smlouvy, a to především:</text:p>
          <text:list>
            <text:list-item>
              <text:p text:style-name="P30">poskytnout dostatek vhodných a kvalitních Prostředků;</text:p>
            </text:list-item>
            <text:list-item>
              <text:p text:style-name="P30">poskytnout potřebné a kvalitní Pomůcky;</text:p>
            </text:list-item>
            <text:list-item>
              <text:p text:style-name="P30">poskytnout vhodné pracovní oblečení, obuv a osobní ochranné a pracovní prostředky a zajišťovat jejich pravidelnou obměnu.</text:p>
            </text:list-item>
          </text:list>
        </text:list-item>
        <text:list-item>
          <text:p text:style-name="P30">Poskytovatel je dále povinen zajistit, aby jeho zaměstnanci šetrně manipulovali s technikou Objednatele (počítači, telefony, tiskárnami apod.). Jiná manipulace s technikou je při úklidu nepřípustná.</text:p>
        </text:list-item>
        <text:list-item>
          <text:p text:style-name="P30">Poskytovatel je povinen užívat elektrickou energii a vodu v Budově účelně a úsporně.</text:p>
        </text:list-item>
        <text:list-item>
          <text:p text:style-name="P30">Veškeré vady, nedostatky a škody na nábytku, zařízení, elektrických a vodních instalacích zjištěné Poskytovatelem má Poskytovatel povinnost neprodleně nahlásit Objednateli.</text:p>
        </text:list-item>
        <text:list-item>
          <text:p text:style-name="P30">Poskytovatel je povinen zajistit vedení úklidu dostupností či přítomností svého odpovědného zástupce. Odpovědný zástupce Poskytovatele bude vybaven mobilním telefonem pro možnost řešení nepředvídaných situací souvisejících s plněním předmětu Smlouvy.</text:p>
        </text:list-item>
        <text:list-item>
          <text:p text:style-name="P30">Poskytovatel je povinen upozornit Objednatele na nevhodnost pokynů daných mu Objednatelem k provedení úklidových prací a na rizika vyplývající z Objednatelem požadovaných úklidových prací, které neodpovídají obvyklým postupům úklidových služeb či podmínkám bezpečnosti práce, jestliže Poskytovatel mohl tuto nevhodnost zjistit při vynaložení odborné péče.</text:p>
        </text:list-item>
        <text:list-item>
          <text:p text:style-name="P30">Zjistí-li Poskytovatel skryté překážky týkající se prostor, kde mají být úklidové práce provedeny, a tyto překážky znemožňují provedení úklidových prací dohodnutým způsobem, je Poskytovatel povinen to oznámit bez zbytečného odkladu Objednateli.</text:p>
        </text:list-item>
        <text:list-item>
          <text:p text:style-name="P30">Poskytovatel se zavazuje, že všechny prokazatelně ztracené věci, nalezené v místě provádění smluvních prací pracovníky Poskytovatele, budou neodkladně předány na vrátnici Objednatele.</text:p>
        </text:list-item>
        <text:list-item>
          <text:p text:style-name="P30">Neprovedené práce z titulu omezení provozu či dočasného vyloučení prostor v Budově z provozu nebo oprav a rekonstrukčních prací nebudou fakturovány (příp. bude Cena poměrně snížena). Tato skutečnost bude vzájemně dohodnuta předem Stranami.</text:p>
        </text:list-item>
      </text:list>
      <text:p text:style-name="P21">Článek <text:sequence text:ref-name="refAutoNr4" text:name="AutoNr" text:formula="ooow:AutoNr+1" style:num-format="I">V</text:sequence></text:p>
      <text:p text:style-name="P13">Povinnosti Objednatele</text:p>
      <text:list xml:id="list124435022760162" text:continue-list="list124435307844141" text:style-name="Numbering_20_123">
        <text:list-item text:start-value="1">
          <text:p text:style-name="Číslovaný_20_odstavec_20_v_20_článku">Objednatel je povinen poskytnout Poskytovateli veškerou potřebnou součinnost, zejména při zajišťování vstupů do Budovy a veškerých uklízených prostor. Objednatel může Poskytovateli či jeho určeným pracovníkům poskytnout klíče nebo kód od Budovy, příp. od některých uklízených prostor v Budově, které jsou uzamčené Objednatelem nebo jeho Partnery, v takovém případě odpovídá Poskytovatel za to, že on ani jeho pracovníci nevpustí do Budovy ani uklízených prostor třetí osoby a že Budova a uklízené prostory budou po dokončení úklidových prací opětovně uzamčeny nebo zakódovány. Pro takový případ budou přesné instrukce sděleny Poskytovateli skrze e-mail na adresu ______________________________.</text:p>
        </text:list-item>
        <text:list-item>
          <text:p text:style-name="Číslovaný_20_odstavec_20_v_20_článku">Objednatel se zavazuje poskytnout Poskytovateli prostory pro uložení prostředků na úklidové práce, vodu a el. energii nezbytnou k výkonu úklidových prací.</text:p>
        </text:list-item>
        <text:list-item>
          <text:p text:style-name="Číslovaný_20_odstavec_20_v_20_článku"><text:soft-page-break/>Objednatel je povinen umožnit zaměstnancům Poskytovatele řádné plnění jejich pracovních povinností.</text:p>
        </text:list-item>
        <text:list-item>
          <text:p text:style-name="Číslovaný_20_odstavec_20_v_20_článku">Objednatel je oprávněn pravidelně kontrolovat provádění úklidových prací a požadovat odstranění zjištěných vad či nedostatků.</text:p>
        </text:list-item>
        <text:list-item>
          <text:p text:style-name="Číslovaný_20_odstavec_20_v_20_článku">V případě, že nevhodné pokyny Objednatele nebo nepřipravenost uklízených prostor překážejí v řádném provádění úklidových prací, je Poskytovatel povinen bez zbytečného odkladu oznámit tuto skutečnost a je oprávněn přerušit v nezbytném rozsahu provádění úklidových prací do doby nápravy či změny pokynů Objednatele.</text:p>
        </text:list-item>
        <text:list-item>
          <text:p text:style-name="Číslovaný_20_odstavec_20_v_20_článku">Objednatel je povinen, v přiměřeném předstihu, oznámit Poskytovateli provozní změny, které mají vliv na provádění sjednaných výkonů a tím i hodnotu fakturace za příslušné období.</text:p>
        </text:list-item>
      </text:list>
      <text:p text:style-name="Článek_20_číslovaný">Článek <text:sequence text:ref-name="refAutoNr5" text:name="AutoNr" text:formula="ooow:AutoNr+1" style:num-format="I">VI</text:sequence></text:p>
      <text:p text:style-name="P14">Odpovědnost za škodu a pojištění</text:p>
      <text:list xml:id="list124435857415448" text:continue-list="list124435022760162" text:style-name="Numbering_20_123">
        <text:list-item text:start-value="1">
          <text:p text:style-name="Číslovaný_20_odstavec_20_v_20_článku">Poskytovatel nese plnou zodpovědnost za pracovní úraz nebo nemoc z povolání svých zaměstnanců v Budově či jinde v souvislosti s plněním poskytovaným dle této Smlouvy.</text:p>
        </text:list-item>
        <text:list-item>
          <text:p text:style-name="Číslovaný_20_odstavec_20_v_20_článku">Poskytovatel v plném rozsahu odpovídá za škodu či újmu způsobenou Objednateli svými pracovníky, a to z jakéhokoliv důvodu (způsobenou úmyslně či nedbalostně, konáním či nekonáním).</text:p>
        </text:list-item>
        <text:list-item>
          <text:p text:style-name="Číslovaný_20_odstavec_20_v_20_článku"><text:bookmark-start text:name="__RefNumPara__3342_1262047651"/>Poskytovatel předloží Objednateli před zahájením plnění podle této Smlouvy a na jeho vyžádání kdykoli v průběhu poskytování služeb dle této Smlouvy doklad o tom, že je řádně pojištěn pro případnou odpovědnost z titulu náhrady škody vzniklé v souvislosti s plněním této Smlouvy, a to v minimální výši pojistného plnění 10<text:span text:style-name="T8"> </text:span>000<text:span text:style-name="T8"> </text:span>000,- Kč.<text:bookmark-end text:name="__RefNumPara__3342_1262047651"/></text:p>
        </text:list-item>
        <text:list-item>
          <text:p text:style-name="Číslovaný_20_odstavec_20_v_20_článku">Škodami, které mají být pojištěny, se rozumí škody vznikající z veškerých omylů, opomenutí a nedbalosti při výkonu činností Poskytovatele podle této Smlouvy s ohledem na pojišťovací podmínky pojišťovny. Odpovídající pojistná smlouva bude udržována v platnosti po celou dobu trvání Smlouvy anebo trvání odpovědnosti za škody za činnosti sjednané touto Smlouvou.</text:p>
        </text:list-item>
        <text:list-item>
          <text:p text:style-name="Číslovaný_20_odstavec_20_v_20_článku">Nezajistí-li Poskytovatel nepřetržité pojištění v rozsahu uvedeném v <text:span text:style-name="T30">článku </text:span><text:span text:style-name="T30"><text:sequence-ref text:reference-format="category-and-value" text:ref-name="refAutoNr5">VI</text:sequence-ref></text:span><text:span text:style-name="T30"><text:s/>odstavci </text:span><text:span text:style-name="T30"><text:bookmark-ref text:reference-format="number" text:ref-name="__RefNumPara__3342_1262047651">3</text:bookmark-ref></text:span><text:s/>této Smlouvy, bude Objednatel oprávněn uzavřít a udržovat toto pojištění sám. Náklady vzniklé v souvislosti s takovým pojištěním bude Poskytovatel hradit Objednateli na účet uvedený ve faktuře na náhradu vynaložených nákladů vystavené Objednatelem.</text:p>
        </text:list-item>
        <text:list-item>
          <text:p text:style-name="Číslovaný_20_odstavec_20_v_20_článku">Smluvní strany se zavazují uplatnit jakoukoliv pojistnou událost u pojišťovny bez zbytečného odkladu.</text:p>
        </text:list-item>
      </text:list>
      <text:p text:style-name="P22">Článek <text:sequence text:ref-name="refAutoNr6" text:name="AutoNr" text:formula="ooow:AutoNr+1" style:num-format="I">VII</text:sequence></text:p>
      <text:p text:style-name="P14">Sankce</text:p>
      <text:list xml:id="list124436161226773" text:continue-list="list124435857415448" text:style-name="Numbering_20_123">
        <text:list-item text:start-value="1">
          <text:p text:style-name="Číslovaný_20_odstavec_20_v_20_článku">V případě, že Poskytovatel prokazatelně poruší povinnosti <text:span text:style-name="T31">dle článku </text:span><text:span text:style-name="T31"><text:sequence-ref text:reference-format="category-and-value" text:ref-name="refAutoNr0">I</text:sequence-ref></text:span><text:s/><text:span text:style-name="T31">a </text:span><text:span text:style-name="T31"><text:sequence-ref text:reference-format="category-and-value" text:ref-name="refAutoNr1">II</text:sequence-ref></text:span><text:span text:style-name="T31"><text:s/></text:span>této Smlouvy, sjednávají si Strany smluvní pokutu ve výši 500,- Kč (slovy: pět set korun českých) za každý jednotlivý případ porušení.</text:p>
        </text:list-item>
        <text:list-item>
          <text:p text:style-name="Číslovaný_20_odstavec_20_v_20_článku">Za opakované porušování povinností dle <text:span text:style-name="T31">článku </text:span><text:span text:style-name="T31"><text:sequence-ref text:reference-format="category-and-value" text:ref-name="refAutoNr0">I</text:sequence-ref></text:span><text:s/><text:span text:style-name="T31">a </text:span><text:span text:style-name="T31"><text:sequence-ref text:reference-format="category-and-value" text:ref-name="refAutoNr1">II</text:sequence-ref></text:span><text:span text:style-name="T31"><text:s/></text:span>této Smlouvy má Objednatel právo uplatnit jednorázovou smluvní pokutu ve výši 1.000,- Kč (slovy: jeden tisíc korun českých), a to i opakovaně. Za opakované porušování povinností se považuje již třetí porušení.</text:p>
        </text:list-item>
        <text:list-item>
          <text:p text:style-name="Číslovaný_20_odstavec_20_v_20_článku">Nedodržení ustanovení uvedených v <text:span text:style-name="T10">článku </text:span><text:span text:style-name="T10"><text:sequence-ref text:reference-format="category-and-value" text:ref-name="refAutoNr3">IV</text:sequence-ref></text:span><text:s/>a <text:span text:style-name="T32">článku </text:span><text:span text:style-name="T32"><text:sequence-ref text:reference-format="category-and-value" text:ref-name="refAutoNr5">VI</text:sequence-ref></text:span><text:span text:style-name="T32"><text:s/></text:span><text:span text:style-name="T10">odstavci </text:span><text:span text:style-name="T10"><text:bookmark-ref text:reference-format="number" text:ref-name="__RefNumPara__3342_1262047651">3</text:bookmark-ref></text:span><text:s/>této Smlouvy se považuje za hrubé porušení Smlouvy, za které má Objednatel právo uplatnit sankci vůči Poskytovateli ve výši až 5 000,- Kč (slovy: pět tisíc korun českých) dle závažnosti provinění za každý jednotlivý případ porušení, a to i opakovaně.</text:p>
        </text:list-item>
        <text:list-item>
          <text:p text:style-name="Číslovaný_20_odstavec_20_v_20_článku">Pro případ prodlení se zaplacením dohodnuté ceny dle <text:span text:style-name="T10">článku </text:span><text:span text:style-name="T10"><text:sequence-ref text:reference-format="category-and-value" text:ref-name="refAutoNr2">III</text:sequence-ref></text:span><text:s/>této Smlouvy sjednávají Strany úrok z prodlení ve výši 0,05 % z dlužné částky za každý i započatý den prodlení.</text:p>
        </text:list-item>
        <text:list-item>
          <text:p text:style-name="Číslovaný_20_odstavec_20_v_20_článku">Zánik závazku jeho pozdním splněním neznamená zánik nároku na smluvní pokutu za prodlení s plněním.</text:p>
        </text:list-item>
        <text:list-item>
          <text:p text:style-name="Číslovaný_20_odstavec_20_v_20_článku">Smluvní pokuty sjednané touto Smlouvou zaplatí povinná Strana nezávisle na zavinění a na tom, zda a v jaké výši vznikne druhé Straně škoda či ve sjednaných případech újma, které lze vymáhat samostatně.</text:p>
        </text:list-item>
        <text:list-item>
          <text:p text:style-name="Číslovaný_20_odstavec_20_v_20_článku">Smluvní pokuty se nezapočítávají na náhradu případně vzniklé škody, kterou lze vymáhat samostatně.</text:p>
        </text:list-item>
        <text:list-item>
          <text:p text:style-name="Číslovaný_20_odstavec_20_v_20_článku">Smluvní pokutu je Objednatel oprávněn započíst proti pohledávce Poskytovatele.</text:p>
        </text:list-item>
      </text:list>
      <text:p text:style-name="P23"><text:soft-page-break/>Článek <text:sequence text:ref-name="refAutoNr7" text:name="AutoNr" text:formula="ooow:AutoNr+1" style:num-format="I">VIII</text:sequence></text:p>
      <text:p text:style-name="P15">Platnost a účinnost Smlouvy</text:p>
      <text:list xml:id="list124434871069095" text:continue-list="list124436161226773" text:style-name="Numbering_20_123">
        <text:list-item text:start-value="1">
          <text:p text:style-name="Číslovaný_20_odstavec_20_v_20_článku">Smlouva nabývá platnosti dnem podpisu oběma Stranami.</text:p>
        </text:list-item>
        <text:list-item>
          <text:p text:style-name="P31">Smlouva nabývá účinnosti dnem zveřejnění v registru smluv.</text:p>
        </text:list-item>
        <text:list-item>
          <text:p text:style-name="P32"><text:span text:style-name="T20">Za zveřejnění </text:span><text:span text:style-name="T9">S</text:span><text:span text:style-name="T20">mlouvy v registru smluv odpovídá Objednatel.</text:span></text:p>
        </text:list-item>
        <text:list-item>
          <text:p text:style-name="P32">Smlouva se uzavírá na dobu určitou jednoho (1) roku od podpisu této Smlouvy. Strany se dohodly na automatickém prodlužování Smlouvy, a to i opakovaně, vždy o další jeden (1) rok, pokud alespoň jedna ze Stran nesdělí druhé Straně, písemným oznámením došlým nejpozději ve tříměsíčním předstihu před uplynutím doby trvání Smlouvy, že na dalším pokračování Smlouvy nemá zájem.</text:p>
        </text:list-item>
        <text:list-item>
          <text:p text:style-name="P32">Strany se dohodly na zkušebním provozu v délce trvání 3 měsíců. V průběhu tohoto zkušebního provozu je Objednatel oprávněn odstoupit od Smlouvy bez udání důvodu ve lhůtě jednoho (1) měsíce od data doručení oznámení o ukončení Smlouvy.</text:p>
        </text:list-item>
        <text:list-item>
          <text:p text:style-name="P32">Smluvní vztah lze ukončit písemnou dohodou nebo na základě výpovědi. Oznámení o výpovědi musí být učiněno písemnou formou a doručeno do sídla druhého účastníka. Výpovědní lhůta činí tři (3) měsíce a její běh počíná prvního dne měsíce následujícího po doručení oznámení výpovědi.</text:p>
        </text:list-item>
      </text:list>
      <text:p text:style-name="P24">Článek <text:sequence text:ref-name="refAutoNr8" text:name="AutoNr" text:formula="ooow:AutoNr+1" style:num-format="I">IX</text:sequence></text:p>
      <text:p text:style-name="P16">Závěrečná ustanovení</text:p>
      <text:list xml:id="list124434224649727" text:continue-list="list124434871069095" text:style-name="Numbering_20_123">
        <text:list-item text:start-value="1">
          <text:p text:style-name="Číslovaný_20_odstavec_20_v_20_článku">Poskytovatel prohlašuje, že je seznámen s povinnostmi stanovenými § 147a zákona č. 137/2006 Sb., ve znění pozdějších předpisů a zavazuje se poskytnout Objednateli potřebnou součinnost. Poskytovatel bere podpisem této Smlouvy na vědomí, že Objednatel bude dále plnit povinnosti dle zákona č. 340/2015 Sb., o zvláštních podmínkách účinnosti některých smluv, uveřejňování těchto smluv a o registru smluv (zákon o registru smluv), ve znění pozdějších předpisů, pročež Strany zároveň sjednávají, že žádné z ustanovení této Smlouvy neodpovídá svojí definicí označení obchodním tajemstvím. Poskytovatel zároveň prohlašuje, že byl před podpisem této Smlouvy seznámen s Prohlášením Objednatele o ochraně osobních údajů na jeho webových stránkách.</text:p>
        </text:list-item>
        <text:list-item>
          <text:p text:style-name="Číslovaný_20_odstavec_20_v_20_článku">Otázky touto Smlouvou výslovně neupravené se řídí příslušnými ustanoveními občanského zákoníku.</text:p>
        </text:list-item>
        <text:list-item>
          <text:p text:style-name="Číslovaný_20_odstavec_20_v_20_článku">Nevynutitelnost a/nebo neplatnost a/nebo neúčinnost kteréhokoli ujednání Smlouvy neovlivní vynutitelnost a/nebo platnost a/nebo účinnost jejích ostatních ujednání. V případě, že by jakékoli ujednání této Smlouvy mělo pozbýt platnosti a/nebo účinnosti, zavazují se tímto Strany zahájit jednání a v co možná nejkratším termínu se dohodnout na přijatelném způsobu provedení záměrů obsažených v takovém ujednání této Smlouvy, jež platnosti a/nebo účinnosti a/nebo vynutitelnosti pozbyla.</text:p>
        </text:list-item>
        <text:list-item>
          <text:p text:style-name="Číslovaný_20_odstavec_20_v_20_článku">Smlouva byla vyhotovena ve dvou (2) stejnopisech s platností originálu, přičemž každá Strana obdrží po jednom vyhotovení.</text:p>
        </text:list-item>
        <text:list-item>
          <text:p text:style-name="Číslovaný_20_odstavec_20_v_20_článku">Tato Smlouva nabývá platnosti a účinnosti okamžikem jejího podpisu oběma Stranami.</text:p>
        </text:list-item>
        <text:list-item>
          <text:p text:style-name="Číslovaný_20_odstavec_20_v_20_článku">Veškeré změny nebo doplňky této Smlouvy lze činit pouze písemnou formou číslovaných dodatků.</text:p>
        </text:list-item>
        <text:list-item>
          <text:p text:style-name="Číslovaný_20_odstavec_20_v_20_článku">Strany tímto prohlašují, že se s obsahem Smlouvy řádně seznámily, že Smlouva je projevem jejich skutečné, vážné, svobodné a určité vůle prosté omylu, není uzavřena v tísni a/nebo za nápadně nevýhodných podmínek, na důkaz čehož připojují své níže uvedené podpisy.</text:p>
        </text:list-item>
        <text:list-item>
          <text:p text:style-name="Číslovaný_20_odstavec_20_v_20_článku">Nedílnou součástí Smlouvy jsou následující přílohy:</text:p>
          <text:list>
            <text:list-item>
              <text:p text:style-name="Číslovaný_20_odstavec_20_v_20_článku">Příloha č. 1 – Rozsah prací a přesná specifikace jednotlivých výkonů <text:span text:style-name="T22">(příloha B veřejné zakázky)</text:span></text:p>
            </text:list-item>
            <text:list-item>
              <text:p text:style-name="Číslovaný_20_odstavec_20_v_20_článku">Příloha č. 2 – Specifikace rozměrů místností <text:span text:style-name="T22">(příloha D veřejné zakázky)</text:span></text:p>
            </text:list-item>
          </text:list>
        </text:list-item>
      </text:list>
      <text:p text:style-name="P17"/>
      <text:p text:style-name="P18">[PODPISOVÁ STRANA NÁSLEDUJE]</text:p>
      <text:p text:style-name="P19"/>
      <text:p text:style-name="P7">V Praze dne ________________.</text:p>
      <text:p text:style-name="Signature"/>
      <text:p text:style-name="P20"><text:tab/><text:span text:style-name="T21">Za Objednatele:<text:tab/><text:tab/>Za Poskytovatele:</text:span></text:p>
      <text:p text:style-name="P20"><text:tab/>Smíchovská střední průmyslová škola<text:tab/><text:line-break/><text:tab/>a gymnázium</text:p>
      <text:p text:style-name="P20"/>
      <text:p text:style-name="P20"/>
      <text:p text:style-name="P20"><text:tab/><text:tab/>_____________________________<text:tab/><text:tab/>_____________________________</text:p>
      <text:p text:style-name="Signature"><text:tab/><text:tab/><text:span text:style-name="T13">Ing. Radko Sáblík<text:tab/><text:tab/></text:span></text:p>
      <text:p text:style-name="Signature"><text:tab/><text:tab/><text:span text:style-name="T13">ředitel školy<text:tab/><text:tab/></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adornments="Běžné" style:font-family-generic="roman" style:font-pitch="variable"/>
    <style:font-face style:name="Liberation Serif1" svg:font-family="'Liberation Serif'" style:font-adornments="Tučné"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style:font-adornments="Běžné" style:font-family-generic="swiss" style:font-pitch="variable"/>
    <style:font-face style:name="Liberation Sans2" svg:font-family="'Liberation Sans'" style:font-adornments="Tučné"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1pt" style:language-asian="en" style:country-asian="US" style:font-name-complex="Noto Sans Arabic"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cs" fo:country="CZ" style:letter-kerning="false" style:font-name-asian="Calibri1" style:font-size-asian="11pt" style:language-asian="en" style:country-asian="US" style:font-name-complex="Noto Sans Arabic"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font-name="Times New Roman" fo:font-family="'Times New Roman'" style:font-family-generic="roman" style:font-pitch="variabl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Noto Sans Arabic" style:font-family-complex="'Noto Sans Arabic'"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Liberation Sans" fo:font-family="'Liberation Sans'" style:font-style-name="Běžné" style:font-family-generic="swiss" style:font-pitch="variable"/>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lavní_20_nadpis" style:display-name="Hlavní nadpis" style:family="paragraph" style:parent-style-name="Standard" style:default-outline-level="">
      <style:paragraph-properties fo:text-align="center" style:justify-single-word="false"/>
      <style:text-properties style:font-name="Liberation Sans2" fo:font-family="'Liberation Sans'" style:font-style-name="Tučné" style:font-family-generic="swiss" style:font-pitch="variable" fo:font-size="14pt" fo:font-weight="bold" style:font-size-asian="14pt" style:font-weight-asian="bold"/>
    </style:style>
    <style:style style:name="Hlavní_20_část" style:display-name="Hlavní část" style:family="paragraph" style:parent-style-name="Heading_20_1" style:default-outline-level="">
      <style:text-properties style:use-window-font-color="true" style:font-name="Calibri" fo:font-family="Calibri" style:font-family-generic="roman" style:font-pitch="variable" fo:font-size="12pt" style:font-size-asian="12pt"/>
    </style:style>
    <style:style style:name="Podčást" style:family="paragraph" style:parent-style-name="Hlavní_20_část" style:next-style-name="Text_20_k_20_podčásti" style:default-outline-level="">
      <style:paragraph-properties fo:margin-top="0.212cm" fo:margin-bottom="0cm" loext:contextual-spacing="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Liberation Serif" fo:font-family="'Liberation Serif'" style:font-style-name="Běžné" style:font-family-generic="roman" style:font-pitch="variable"/>
    </style:style>
    <style:style style:name="Text_20_k_20_podčásti" style:display-name="Text k podčásti" style:family="paragraph" style:parent-style-name="No_20_Spacing" style:default-outline-level="">
      <style:paragraph-properties fo:margin-left="1.251cm" fo:margin-right="0cm" fo:text-align="justify" style:justify-single-word="false" fo:text-indent="0cm" style:auto-text-indent="false"/>
    </style:style>
    <style:style style:name="Text_20_s_20_dodatečnou_20_informací" style:display-name="Text s dodatečnou informací" style:family="paragraph" style:parent-style-name="Text_20_k_20_podčásti" style:default-outline-level="">
      <style:paragraph-properties>
        <style:tab-stops>
          <style:tab-stop style:position="6.001cm"/>
          <style:tab-stop style:position="17.503cm" style:type="right"/>
        </style:tab-stops>
      </style:paragraph-properties>
      <style:text-properties style:font-name="Liberation Serif" fo:font-family="'Liberation Serif'" style:font-style-name="Běžné" style:font-family-generic="roman" style:font-pitch="variable"/>
    </style:style>
    <style:style style:name="Podčást_2f_2" style:display-name="Podčást/2" style:family="paragraph" style:parent-style-name="Podčást" style:default-outline-level=""/>
    <style:style style:name="Seznam_20_k_20_počásti_2f_2" style:display-name="Seznam k počásti/2" style:family="paragraph" style:parent-style-name="Seznam_20_k_20_podčásti" style:default-outline-level="">
      <style:paragraph-properties fo:margin-left="2.33cm" fo:margin-right="0cm" fo:text-indent="0cm" style:auto-text-indent="false"/>
    </style:style>
    <style:style style:name="Seznam_20_k_20_podčásti" style:display-name="Seznam k podčásti" style:family="paragraph" style:parent-style-name="No_20_Spacing" style:default-outline-level="">
      <style:paragraph-properties fo:margin-left="1.88cm" fo:margin-right="0cm" fo:text-align="justify" style:justify-single-word="false" fo:text-indent="-0.63cm" style:auto-text-indent="false"/>
      <style:text-properties style:font-name-complex="Calibri1" style:font-family-complex="Calibri" style:font-family-generic-complex="system" style:font-pitch-complex="variable"/>
    </style:style>
    <style:style style:name="Text_20_k_20_podčásti_2f_2" style:display-name="Text k podčásti/2" style:family="paragraph" style:parent-style-name="Text_20_k_20_podčásti" style:default-outline-level="">
      <style:paragraph-properties fo:margin-left="1.7cm" fo:margin-right="0cm" fo:text-indent="0cm" style:auto-text-indent="false"/>
    </style:style>
    <style:style style:name="Podpis_20_ředitele_20_školy" style:display-name="Podpis ředitele školy" style:family="paragraph" style:parent-style-name="No_20_Spacing" style:default-outline-level="">
      <style:paragraph-properties fo:margin-top="1.905cm" fo:margin-bottom="0cm" loext:contextual-spacing="false">
        <style:tab-stops>
          <style:tab-stop style:position="2cm"/>
          <style:tab-stop style:position="15.002cm" style:type="center"/>
        </style:tab-stops>
      </style:paragraph-properties>
    </style:style>
    <style:style style:name="caption" style:family="paragraph" style:parent-style-name="Standard" style:next-style-name="Standard" style:default-outline-level="">
      <style:paragraph-properties fo:line-height="100%"/>
      <style:text-properties fo:font-size="9pt" style:font-size-asian="9pt" style:font-size-complex="9pt" style:font-weight-complex="bold"/>
    </style:style>
    <style:style style:name="Psaný_20_text" style:display-name="Psaný text" style:family="paragraph" style:parent-style-name="No_20_Spacing" style:default-outline-level="">
      <style:paragraph-properties fo:margin-left="1cm" fo:margin-right="0cm" fo:text-align="justify" style:justify-single-word="false" fo:text-indent="0cm" style:auto-text-indent="false"/>
      <style:text-properties style:font-name="Liberation Serif" fo:font-family="'Liberation Serif'" style:font-style-name="Běžné" style:font-family-generic="roman" style:font-pitch="variable"/>
    </style:style>
    <style:style style:name="Podpis_20_krycího_20_listu" style:display-name="Podpis krycího listu" style:family="paragraph" style:parent-style-name="No_20_Spacing" style:default-outline-level="">
      <style:paragraph-properties fo:margin-top="1.482cm" fo:margin-bottom="0cm" loext:contextual-spacing="false" fo:padding-left="0cm" fo:padding-right="0cm" fo:padding-top="0.035cm" fo:padding-bottom="0cm" fo:border-left="none" fo:border-right="none" fo:border-top="0.51pt solid #000000" fo:border-bottom="none"/>
    </style:style>
    <style:style style:name="Prohlášení_20_krycího_20_listu" style:display-name="Prohlášení krycího listu" style:family="paragraph" style:parent-style-name="No_20_Spacing" style:default-outline-level="">
      <style:paragraph-properties fo:margin-top="1.27cm" fo:margin-bottom="0cm" loext:contextual-spacing="false"/>
    </style:style>
    <style:style style:name="Článek_20_číslovaný" style:display-name="Článek číslovaný" style:family="paragraph" style:parent-style-name="No_20_Spacing" style:default-outline-level="">
      <style:paragraph-properties fo:margin-top="0.85cm" fo:margin-bottom="0cm" loext:contextual-spacing="false" fo:text-align="center" style:justify-single-word="false" fo:keep-with-next="always"/>
      <style:text-properties style:font-name="Liberation Serif" fo:font-family="'Liberation Serif'" style:font-style-name="Běžné" style:font-family-generic="roman" style:font-pitch="variable"/>
    </style:style>
    <style:style style:name="Nadpis_20_článku" style:display-name="Nadpis článku" style:family="paragraph" style:parent-style-name="No_20_Spacing" style:default-outline-level="">
      <style:paragraph-properties fo:margin-top="0cm" fo:margin-bottom="0.423cm" loext:contextual-spacing="false" fo:text-align="center" style:justify-single-word="false" fo:keep-with-next="always"/>
      <style:text-properties fo:text-transform="uppercase" style:font-name="Liberation Serif1" fo:font-family="'Liberation Serif'" style:font-style-name="Tučné" style:font-family-generic="roman" style:font-pitch="variable" style:text-underline-style="solid" style:text-underline-width="auto" style:text-underline-color="font-color" fo:font-weight="bold" style:font-weight-asian="bold"/>
    </style:style>
    <style:style style:name="Číslovaný_20_odstavec_20_v_20_článku" style:display-name="Číslovaný odstavec v článku" style:family="paragraph" style:parent-style-name="No_20_Spacing" style:default-outline-level="" style:list-style-name="Numbering_20_123">
      <style:paragraph-properties fo:text-align="justify" style:justify-single-word="false"/>
      <style:text-properties style:font-name="Liberation Serif" fo:font-family="'Liberation Serif'" style:font-style-name="Běžné" style:font-family-generic="roman" style:font-pitch="variable"/>
    </style:style>
    <style:style style:name="Číslo_20_jednací" style:display-name="Číslo jednací" style:family="paragraph" style:parent-style-name="No_20_Spacing" style:default-outline-level="">
      <style:paragraph-properties fo:margin-top="0cm" fo:margin-bottom="0.635cm" loext:contextual-spacing="false">
        <style:tab-stops>
          <style:tab-stop style:position="1cm"/>
          <style:tab-stop style:position="9.252cm" style:type="center"/>
          <style:tab-stop style:position="17.503cm" style:type="right"/>
        </style:tab-stops>
      </style:paragraph-properties>
    </style:style>
    <style:style style:name="sídlo" style:family="paragraph" style:default-outline-level="">
      <style:paragraph-properties fo:margin-left="2cm" fo:margin-right="0cm" fo:margin-top="0cm" fo:margin-bottom="0.635cm" loext:contextual-spacing="true" fo:line-height="0.423cm" fo:text-indent="0cm" style:auto-text-indent="false"/>
    </style:style>
    <style:style style:name="společnost" style:family="paragraph" style:parent-style-name="Standard" style:default-outline-level="">
      <style:paragraph-properties fo:margin-left="2cm" fo:margin-right="0cm" fo:margin-top="0.635cm" fo:margin-bottom="0cm" loext:contextual-spacing="false" fo:text-indent="0cm" style:auto-text-indent="false"/>
      <style:text-properties fo:font-size="16pt" fo:font-weight="bold" style:font-size-asian="16pt" style:font-weight-asian="bold"/>
    </style:style>
    <style:style style:name="rozhodl" style:family="paragraph" style:default-outline-level="">
      <style:paragraph-properties fo:margin-top="0.635cm" fo:margin-bottom="0.423cm" loext:contextual-spacing="true" fo:text-align="center" style:justify-single-word="false"/>
      <style:text-properties fo:font-size="14pt" fo:letter-spacing="0.141cm" fo:font-weight="bold" style:font-size-asian="14pt" style:font-weight-asian="bold"/>
    </style:style>
    <style:style style:name="Signature" style:family="paragraph" style:parent-style-name="Standard" style:class="text" style:master-page-name="">
      <style:paragraph-properties fo:margin-top="0cm" fo:margin-bottom="0cm" loext:contextual-spacing="false" style:page-number="auto" text:number-lines="false" text:line-number="0">
        <style:tab-stops>
          <style:tab-stop style:position="2cm"/>
          <style:tab-stop style:position="5.001cm" style:type="center"/>
          <style:tab-stop style:position="11cm"/>
          <style:tab-stop style:position="14cm" style:type="center"/>
        </style:tab-stops>
      </style:paragraph-properties>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dpis_20_1_20_Char" style:display-name="Nadpis 1 Char"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Noto Sans Arabic" style:font-family-complex="'Noto Sans Arabic'"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Noto Sans Arabic" style:font-family-complex="'Noto Sans Arabic'"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size-complex="1pt" style:rfc-language-tag-complex="x-none" style:font-style-complex="normal" style:font-weight-complex="normal" style:text-emphasize="none" style:text-scale="100%" style:font-relief="none" text:display="true" loext:padding="0cm" loext:border="non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01cm" fo:text-indent="-0.7cm" fo:margin-left="2.03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101cm" fo:text-indent="-0.7cm" fo:margin-left="2.73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style:font-name="StarSymbol"/>
      </text:list-level-style-bullet>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886cm"/>
        </style:list-level-properties>
        <style:text-properties fo:font-family="'Times New Roman'" style:font-style-name="obyčejné"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3.156cm"/>
        </style:list-level-properties>
        <style:text-properties fo:font-family="'Courier New'" style:font-style-name="obyčejné" style:font-pitch="fixed"/>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966cm"/>
        </style:list-level-properties>
        <style:text-properties fo:font-family="'Courier New'" style:font-style-name="obyčejné" style:font-pitch="fixed"/>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776cm"/>
        </style:list-level-properties>
        <style:text-properties fo:font-family="'Courier New'" style:font-style-name="obyčejné" style:font-pitch="fixed"/>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text:bullet-char="">
        <style:list-level-properties text:list-level-position-and-space-mode="label-alignment">
          <style:list-level-label-alignment text:label-followed-by="listtab" fo:text-indent="-0.635cm" fo:margin-left="1.886cm"/>
        </style:list-level-properties>
        <style:text-properties fo:font-family="Symbol"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6" text:bullet-char="-">
        <style:list-level-properties text:list-level-position-and-space-mode="label-alignment">
          <style:list-level-label-alignment text:label-followed-by="listtab" fo:text-indent="-0.635cm" fo:margin-left="2.335cm"/>
        </style:list-level-properties>
        <style:text-properties fo:font-family="Calibri"/>
      </text:list-level-style-bullet>
      <text:list-level-style-bullet text:level="2" text:style-name="ListLabel_20_17" text:bullet-char="o">
        <style:list-level-properties text:list-level-position-and-space-mode="label-alignment">
          <style:list-level-label-alignment text:label-followed-by="listtab" fo:text-indent="-0.635cm" fo:margin-left="3.605cm"/>
        </style:list-level-properties>
        <style:text-properties fo:font-family="'Courier New'" style:font-style-name="obyčejné" style:font-pitch="fixed"/>
      </text:list-level-style-bullet>
      <text:list-level-style-bullet text:level="3" text:bullet-char="">
        <style:list-level-properties text:list-level-position-and-space-mode="label-alignment">
          <style:list-level-label-alignment text:label-followed-by="listtab" fo:text-indent="-0.635cm" fo:margin-left="4.875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6.145cm"/>
        </style:list-level-properties>
        <style:text-properties fo:font-family="Symbol" style:font-charset="x-symbol"/>
      </text:list-level-style-bullet>
      <text:list-level-style-bullet text:level="5" text:style-name="ListLabel_20_18" text:bullet-char="o">
        <style:list-level-properties text:list-level-position-and-space-mode="label-alignment">
          <style:list-level-label-alignment text:label-followed-by="listtab" fo:text-indent="-0.635cm" fo:margin-left="7.415cm"/>
        </style:list-level-properties>
        <style:text-properties fo:font-family="'Courier New'" style:font-style-name="obyčejné" style:font-pitch="fixed"/>
      </text:list-level-style-bullet>
      <text:list-level-style-bullet text:level="6" text:bullet-char="">
        <style:list-level-properties text:list-level-position-and-space-mode="label-alignment">
          <style:list-level-label-alignment text:label-followed-by="listtab" fo:text-indent="-0.635cm" fo:margin-left="8.685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9.955cm"/>
        </style:list-level-properties>
        <style:text-properties fo:font-family="Symbol" style:font-charset="x-symbol"/>
      </text:list-level-style-bullet>
      <text:list-level-style-bullet text:level="8" text:style-name="ListLabel_20_19" text:bullet-char="o">
        <style:list-level-properties text:list-level-position-and-space-mode="label-alignment">
          <style:list-level-label-alignment text:label-followed-by="listtab" fo:text-indent="-0.635cm" fo:margin-left="11.225cm"/>
        </style:list-level-properties>
        <style:text-properties fo:font-family="'Courier New'" style:font-style-name="obyčejné" style:font-pitch="fixed"/>
      </text:list-level-style-bullet>
      <text:list-level-style-bullet text:level="9" text:bullet-char="">
        <style:list-level-properties text:list-level-position-and-space-mode="label-alignment">
          <style:list-level-label-alignment text:label-followed-by="listtab" fo:text-indent="-0.635cm" fo:margin-left="12.4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Character_5f_20_5f_style"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Character_5f_20_5f_style"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cm" style:type="right"/>
        </style:tab-stops>
      </style:paragraph-properties>
      <style:text-properties officeooo:paragraph-rsid="0015dbd5"/>
    </style:style>
    <style:style style:name="MP2" style:family="paragraph" style:parent-style-name="Header">
      <style:paragraph-properties>
        <style:tab-stops>
          <style:tab-stop style:position="18.5cm" style:type="right"/>
        </style:tab-stops>
      </style:paragraph-properties>
      <style:text-properties officeooo:paragraph-rsid="0016011d"/>
    </style:style>
    <style:style style:name="MP3" style:family="paragraph" style:parent-style-name="Header">
      <style:paragraph-properties>
        <style:tab-stops>
          <style:tab-stop style:position="18.5cm" style:type="right"/>
        </style:tab-stops>
      </style:paragraph-properties>
      <style:text-properties style:text-line-through-style="none" style:text-line-through-type="none" style:text-underline-style="none" officeooo:paragraph-rsid="0016011d"/>
    </style:style>
    <style:style style:name="MT1" style:family="text">
      <style:text-properties fo:color="#000080" fo:language="zxx" fo:country="none" style:text-underline-style="none" style:language-asian="zxx" style:country-asian="none"/>
    </style:style>
    <style:style style:name="M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49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21cm" fo:margin-left="0cm" fo:margin-right="0cm" fo:margin-bottom="0.921cm" fo:background-color="transparent" style:dynamic-spacing="true" draw:fill="none" draw:fill-color="#729fcf"/>
      </style:header-style>
      <style:footer-style/>
    </style:page-layout>
  </office:automatic-styles>
  <office:master-styles>
    <style:master-page style:name="Standard" style:page-layout-name="Mpm1">
      <style:header>
        <text:p text:style-name="MP1"><draw:frame draw:style-name="Mfr1" draw:name="Obrázek1" text:anchor-type="char" svg:x="0.15cm" svg:y="0.011cm" svg:width="2.94cm" svg:height="1.94cm" draw:z-index="6"><draw:image xlink:href="Pictures/10000201000000E70000009980AE8343DE1F1F37.png" xlink:type="simple" xlink:show="embed" xlink:actuate="onLoad" loext:mime-type="image/png"/></draw:frame><text:tab/>SMÍCHOVSKÁ STŘEDNÍ PRŮMYSLOVÁ ŠKOLA A GYMNÁZIUM</text:p>
        <text:p text:style-name="MP1"><text:tab/>Preslova 25, Praha 5, 150 21</text:p>
        <text:p text:style-name="MP2"><text:tab/>tel.: 257 320 533, <text:a xlink:type="simple" xlink:href="http://www.ssps.cz/" text:style-name="Internet_20_link" text:visited-style-name="Visited_20_Internet_20_Link"><text:span text:style-name="MT1">www.ssps.cz</text:span></text:a></text:p>
        <text:p text:style-name="MP3"><text:tab/>IČ: 61386855</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70</meta:editing-cycles>
    <meta:creation-date>2011-08-02T07:23:00</meta:creation-date>
    <dc:date>2022-06-10T12:42:53.658653840</dc:date>
    <meta:editing-duration>PT4H31M24S</meta:editing-duration>
    <meta:generator>LibreOffice/6.4.7.2$Linux_X86_64 LibreOffice_project/40$Build-2</meta:generator>
    <dc:creator>Jan Černohorský</dc:creator>
    <meta:document-statistic meta:table-count="0" meta:image-count="1" meta:object-count="0" meta:page-count="7" meta:paragraph-count="130" meta:word-count="2866" meta:character-count="20178" meta:non-whitespace-character-count="174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