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E70000009980AE8343DE1F1F3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Liberation Serif1" svg:font-family="'Liberation Serif'" style:font-adornments="Tučné" style:font-family-generic="roman" style:font-pitch="variable"/>
    <style:font-face style:name="Tahoma" svg:font-family="Tahoma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1" svg:font-family="'Liberation Sans'" style:font-adornments="Tučné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-zadavatel" style:family="table">
      <style:table-properties style:width="18.461cm" table:align="margins" style:may-break-between-rows="false" style:writing-mode="lr-tb"/>
    </style:style>
    <style:style style:name="tab-zadavatel.A" style:family="table-column">
      <style:table-column-properties style:column-width="3.545cm" style:rel-column-width="12586*"/>
    </style:style>
    <style:style style:name="tab-zadavatel.B" style:family="table-column">
      <style:table-column-properties style:column-width="14.915cm" style:rel-column-width="52949*"/>
    </style:style>
    <style:style style:name="tab-zadavatel.A1" style:family="table-cell">
      <style:table-cell-properties fo:padding="0cm" fo:border="none" style:writing-mode="page"/>
    </style:style>
    <style:style style:name="Tabulka1" style:family="table">
      <style:table-properties style:width="18.461cm" table:align="margins" style:may-break-between-rows="false" style:writing-mode="lr-tb"/>
    </style:style>
    <style:style style:name="Tabulka1.A" style:family="table-column">
      <style:table-column-properties style:column-width="3.545cm" style:rel-column-width="12586*"/>
    </style:style>
    <style:style style:name="Tabulka1.B" style:family="table-column">
      <style:table-column-properties style:column-width="14.915cm" style:rel-column-width="52949*"/>
    </style:style>
    <style:style style:name="Tabulka1.A1" style:family="table-cell">
      <style:table-cell-properties fo:padding="0cm" fo:border="none" style:writing-mode="page"/>
    </style:style>
    <style:style style:name="Tabulka2" style:family="table">
      <style:table-properties style:width="18.461cm" table:align="margins" style:may-break-between-rows="false" style:writing-mode="lr-tb"/>
    </style:style>
    <style:style style:name="Tabulka2.A" style:family="table-column">
      <style:table-column-properties style:column-width="6.498cm" style:rel-column-width="23068*"/>
    </style:style>
    <style:style style:name="Tabulka2.B" style:family="table-column">
      <style:table-column-properties style:column-width="11.963cm" style:rel-column-width="42467*"/>
    </style:style>
    <style:style style:name="Tabulka2.A1" style:family="table-cell">
      <style:table-cell-properties fo:padding="0cm" fo:border="none" style:writing-mode="page"/>
    </style:style>
    <style:style style:name="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15dbd5"/>
    </style:style>
    <style:style style:name="P2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16011d"/>
    </style:style>
    <style:style style:name="P3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style:text-line-through-style="none" style:text-line-through-type="none" style:text-underline-style="none" officeooo:paragraph-rsid="0016011d"/>
    </style:style>
    <style:style style:name="P4" style:family="paragraph" style:parent-style-name="Table_20_Contents">
      <style:text-properties officeooo:rsid="002f7faa" officeooo:paragraph-rsid="002f7faa"/>
    </style:style>
    <style:style style:name="P5" style:family="paragraph" style:parent-style-name="Table_20_Contents">
      <style:text-properties officeooo:rsid="002f7faa" officeooo:paragraph-rsid="00311f9b"/>
    </style:style>
    <style:style style:name="P6" style:family="paragraph" style:parent-style-name="Table_20_Contents">
      <style:text-properties officeooo:rsid="002f7faa" officeooo:paragraph-rsid="0032d1e5"/>
    </style:style>
    <style:style style:name="P7" style:family="paragraph" style:parent-style-name="Table_20_Contents">
      <style:text-properties style:font-name="Liberation Serif" officeooo:rsid="002f7faa" officeooo:paragraph-rsid="002f7faa"/>
    </style:style>
    <style:style style:name="P8" style:family="paragraph" style:parent-style-name="Table_20_Contents">
      <style:text-properties style:font-name="Liberation Serif" officeooo:rsid="002f7faa" officeooo:paragraph-rsid="00311f9b"/>
    </style:style>
    <style:style style:name="P9" style:family="paragraph" style:parent-style-name="Table_20_Contents">
      <style:text-properties style:font-name="Liberation Serif" officeooo:rsid="00311f9b" officeooo:paragraph-rsid="00311f9b"/>
    </style:style>
    <style:style style:name="P10" style:family="paragraph" style:parent-style-name="Table_20_Contents">
      <style:text-properties style:font-name="Liberation Serif" officeooo:rsid="0034cb22" officeooo:paragraph-rsid="0034cb22"/>
    </style:style>
    <style:style style:name="P11" style:family="paragraph" style:parent-style-name="Table_20_Contents">
      <style:text-properties officeooo:paragraph-rsid="00311f9b"/>
    </style:style>
    <style:style style:name="P12" style:family="paragraph" style:parent-style-name="Table_20_Contents">
      <style:text-properties officeooo:paragraph-rsid="0032d1e5"/>
    </style:style>
    <style:style style:name="P13" style:family="paragraph" style:parent-style-name="Hlavní_20_nadpis">
      <style:paragraph-properties fo:margin-top="0cm" fo:margin-bottom="1.693cm" loext:contextual-spacing="false"/>
      <style:text-properties fo:font-size="16pt" fo:font-weight="normal" officeooo:rsid="002c6421" officeooo:paragraph-rsid="002c6421" style:font-size-asian="16pt" style:font-weight-asian="normal" style:font-size-complex="16pt"/>
    </style:style>
    <style:style style:name="P14" style:family="paragraph" style:parent-style-name="Podpis_20_krycího_20_listu">
      <style:paragraph-properties fo:text-align="center" style:justify-single-word="false"/>
    </style:style>
    <style:style style:name="P15" style:family="paragraph" style:parent-style-name="Standard">
      <style:text-properties officeooo:rsid="003685f9" officeooo:paragraph-rsid="0032d1e5"/>
    </style:style>
    <style:style style:name="P16" style:family="paragraph" style:parent-style-name="Hlavní_20_nadpis" style:master-page-name="Standard">
      <style:paragraph-properties style:page-number="auto"/>
    </style:style>
    <style:style style:name="P17" style:family="paragraph" style:parent-style-name="Heading_20_3">
      <style:text-properties officeooo:paragraph-rsid="00311f9b"/>
    </style:style>
    <style:style style:name="T1" style:family="text">
      <style:text-properties fo:color="#000080" fo:language="zxx" fo:country="none" style:text-underline-style="none" style:language-asian="zxx" style:country-asian="none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Liberation Sans1" fo:font-size="18pt" fo:font-weight="bold" officeooo:rsid="002c6421" style:font-size-asian="18pt" style:font-weight-asian="bold" style:font-size-complex="18pt"/>
    </style:style>
    <style:style style:name="T4" style:family="text">
      <style:text-properties style:font-name="Liberation Sans1" fo:font-size="18pt" fo:font-weight="bold" officeooo:rsid="0038ac0d" style:font-size-asian="18pt" style:font-weight-asian="bold" style:font-size-complex="18pt"/>
    </style:style>
    <style:style style:name="T5" style:family="text">
      <style:text-properties officeooo:rsid="0038ac0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16"><text:span text:style-name="T3">Příloha </text:span><text:span text:style-name="T4">C</text:span><text:span text:style-name="T3"> – krycí list nabídky</text:span><text:span text:style-name="T2"><text:line-break/></text:span></text:p>
      <text:p text:style-name="P13">Úklid prostor Smíchovské střední průmyslové školy a gymnázia</text:p>
      <text:h text:style-name="Heading_20_3" text:outline-level="3">Zadavatel</text:h>
      <table:table table:name="tab-zadavatel" table:style-name="tab-zadavatel">
        <table:table-column table:style-name="tab-zadavatel.A"/>
        <table:table-column table:style-name="tab-zadavatel.B"/>
        <table:table-row table:style-name="TableLine93913455544928">
          <table:table-cell table:style-name="tab-zadavatel.A1" office:value-type="string">
            <text:p text:style-name="P4">Název:</text:p>
          </table:table-cell>
          <table:table-cell table:style-name="tab-zadavatel.A1" office:value-type="string">
            <text:p text:style-name="P4">Smíchovská střední průmyslová škola a gymnázium</text:p>
          </table:table-cell>
        </table:table-row>
        <table:table-row table:style-name="TableLine93913650157440">
          <table:table-cell table:style-name="tab-zadavatel.A1" office:value-type="string">
            <text:p text:style-name="P4">Sídlo:</text:p>
          </table:table-cell>
          <table:table-cell table:style-name="tab-zadavatel.A1" office:value-type="string">
            <text:p text:style-name="Table_20_Contents">Preslova 72/25, 150 21 Praha 5 - Smíchov</text:p>
          </table:table-cell>
        </table:table-row>
        <table:table-row table:style-name="TableLine93913650123104">
          <table:table-cell table:style-name="tab-zadavatel.A1" office:value-type="string">
            <text:p text:style-name="P4">IČ:</text:p>
          </table:table-cell>
          <table:table-cell table:style-name="tab-zadavatel.A1" office:value-type="string">
            <text:p text:style-name="Table_20_Contents">61386855</text:p>
          </table:table-cell>
        </table:table-row>
        <table:table-row table:style-name="TableLine93913457590976">
          <table:table-cell table:style-name="tab-zadavatel.A1" office:value-type="string">
            <text:p text:style-name="P7">Zastoupená:</text:p>
          </table:table-cell>
          <table:table-cell table:style-name="tab-zadavatel.A1" office:value-type="string">
            <text:p text:style-name="P4">Ing. Radko Sáblíkem, ředitelem školy</text:p>
          </table:table-cell>
        </table:table-row>
        <table:table-row table:style-name="TableLine93913666823456">
          <table:table-cell table:style-name="tab-zadavatel.A1" office:value-type="string">
            <text:p text:style-name="P4">Telefon:</text:p>
          </table:table-cell>
          <table:table-cell table:style-name="tab-zadavatel.A1" office:value-type="string">
            <text:p text:style-name="Table_20_Contents">257320533</text:p>
          </table:table-cell>
        </table:table-row>
        <table:table-row table:style-name="TableLine93913570758112">
          <table:table-cell table:style-name="tab-zadavatel.A1" office:value-type="string">
            <text:p text:style-name="P4">E-mail:</text:p>
          </table:table-cell>
          <table:table-cell table:style-name="tab-zadavatel.A1" office:value-type="string">
            <text:p text:style-name="Table_20_Contents">radko.sablik@ssps.cz</text:p>
          </table:table-cell>
        </table:table-row>
      </table:table>
      <text:p text:style-name="Text_20_body"/>
      <text:h text:style-name="Heading_20_3" text:outline-level="3">Uchazeč</text:h>
      <table:table table:name="Tabulka1" table:style-name="Tabulka1">
        <table:table-column table:style-name="Tabulka1.A"/>
        <table:table-column table:style-name="Tabulka1.B"/>
        <table:table-row table:style-name="TableLine93913442963424">
          <table:table-cell table:style-name="Tabulka1.A1" office:value-type="string">
            <text:p text:style-name="P5">Název:</text:p>
          </table:table-cell>
          <table:table-cell table:style-name="Tabulka1.A1" office:value-type="string">
            <text:p text:style-name="P5"/>
          </table:table-cell>
        </table:table-row>
        <table:table-row table:style-name="TableLine93913455755728">
          <table:table-cell table:style-name="Tabulka1.A1" office:value-type="string">
            <text:p text:style-name="P5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leLine93913516195392">
          <table:table-cell table:style-name="Tabulka1.A1" office:value-type="string">
            <text:p text:style-name="P5">IČ:</text:p>
          </table:table-cell>
          <table:table-cell table:style-name="Tabulka1.A1" office:value-type="string">
            <text:p text:style-name="P11"/>
          </table:table-cell>
        </table:table-row>
        <table:table-row table:style-name="TableLine93913443964880">
          <table:table-cell table:style-name="Tabulka1.A1" office:value-type="string">
            <text:p text:style-name="P8">Zastoupená:</text:p>
          </table:table-cell>
          <table:table-cell table:style-name="Tabulka1.A1" office:value-type="string">
            <text:p text:style-name="P5"/>
          </table:table-cell>
        </table:table-row>
        <table:table-row table:style-name="TableLine93913449198720">
          <table:table-cell table:style-name="Tabulka1.A1" office:value-type="string">
            <text:p text:style-name="P9">Kontaktní osoba:</text:p>
          </table:table-cell>
          <table:table-cell table:style-name="Tabulka1.A1" office:value-type="string">
            <text:p text:style-name="P5"/>
          </table:table-cell>
        </table:table-row>
        <table:table-row table:style-name="TableLine93913569301424">
          <table:table-cell table:style-name="Tabulka1.A1" office:value-type="string">
            <text:p text:style-name="P5">Telefon:</text:p>
          </table:table-cell>
          <table:table-cell table:style-name="Tabulka1.A1" office:value-type="string">
            <text:p text:style-name="P11"/>
          </table:table-cell>
        </table:table-row>
        <table:table-row table:style-name="TableLine93913633396320">
          <table:table-cell table:style-name="Tabulka1.A1" office:value-type="string">
            <text:p text:style-name="P5">E-mail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Standard"/>
      <text:h text:style-name="P17" text:outline-level="3">Nabídka</text:h>
      <table:table table:name="Tabulka2" table:style-name="Tabulka2">
        <table:table-column table:style-name="Tabulka2.A"/>
        <table:table-column table:style-name="Tabulka2.B"/>
        <table:table-row table:style-name="TableLine93913667086688">
          <table:table-cell table:style-name="Tabulka2.A1" office:value-type="string">
            <text:p text:style-name="P10">Cena celkem bez DPH v Kč:</text:p>
          </table:table-cell>
          <table:table-cell table:style-name="Tabulka2.A1" office:value-type="string">
            <text:p text:style-name="P6"/>
          </table:table-cell>
        </table:table-row>
        <table:table-row table:style-name="TableLine93913557381488">
          <table:table-cell table:style-name="Tabulka2.A1" office:value-type="string">
            <text:p text:style-name="P10">21% DPH v Kč:</text:p>
          </table:table-cell>
          <table:table-cell table:style-name="Tabulka2.A1" office:value-type="string">
            <text:p text:style-name="P12"/>
          </table:table-cell>
        </table:table-row>
        <table:table-row table:style-name="TableLine93913544618864">
          <table:table-cell table:style-name="Tabulka2.A1" office:value-type="string">
            <text:p text:style-name="P10">Cena celkem včetně DPH v Kč:</text:p>
          </table:table-cell>
          <table:table-cell table:style-name="Tabulka2.A1" office:value-type="string">
            <text:p text:style-name="P12"/>
          </table:table-cell>
        </table:table-row>
      </table:table>
      <text:p text:style-name="P15"/>
      <text:p text:style-name="Prohlášení_20_krycího_20_listu">Tímto prohlašuji, že výše uvedený uchazeč, jehož jménem jsem oprávněn jednat, je vázán celým obsahem své nabídky, a to po celou dobu běhu zadávací lhůty.</text:p>
      <text:p text:style-name="P14">Jméno, příjmení a podpis osoby oprávněné jednat jménem uchazeč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Liberation Serif1" svg:font-family="'Liberation Serif'" style:font-adornments="Tučné" style:font-family-generic="roman" style:font-pitch="variable"/>
    <style:font-face style:name="Tahoma" svg:font-family="Tahoma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1" svg:font-family="'Liberation Sans'" style:font-adornments="Tučné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style:font-name="Liberation Serif" fo:font-family="'Liberation Serif'" style:font-style-name="Běžné" style:font-family-generic="roman" style:font-pitch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Noto Sans Arabic" style:font-family-complex="'Noto Sans Arabic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style-name="Běžné" style:font-family-generic="swiss" style:font-pitch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ní_20_nadpis" style:display-name="Hlavní nadpis" style:family="paragraph" style:parent-style-name="Standard" style:default-outline-level="">
      <style:paragraph-properties fo:text-align="center" style:justify-single-word="false"/>
      <style:text-properties style:font-name="Liberation Sans1" fo:font-family="'Liberation Sans'" style:font-style-name="Tučné" style:font-family-generic="swiss" style:font-pitch="variable" fo:font-size="14pt" fo:font-weight="bold" style:font-size-asian="14pt" style:font-weight-asian="bold"/>
    </style:style>
    <style:style style:name="Hlavní_20_část" style:display-name="Hlavní část" style:family="paragraph" style:parent-style-name="Heading_20_1" style:default-outline-level="">
      <style:text-properties style:use-window-font-color="true" style:font-name="Calibri" fo:font-family="Calibri" style:font-family-generic="roman" style:font-pitch="variable" fo:font-size="12pt" style:font-size-asian="12pt"/>
    </style:style>
    <style:style style:name="Podčást" style:family="paragraph" style:parent-style-name="Hlavní_20_část" style:next-style-name="Text_20_k_20_podčásti" style:default-outline-level="">
      <style:paragraph-properties fo:margin-top="0.212cm" fo:margin-bottom="0cm" loext:contextual-spacing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style-name="Běžné" style:font-family-generic="roman" style:font-pitch="variable"/>
    </style:style>
    <style:style style:name="Text_20_k_20_podčásti" style:display-name="Text k podčásti" style:family="paragraph" style:parent-style-name="No_20_Spacing" style:default-outline-level="">
      <style:paragraph-properties fo:margin-left="1.251cm" fo:margin-right="0cm" fo:text-align="justify" style:justify-single-word="false" fo:text-indent="0cm" style:auto-text-indent="false"/>
    </style:style>
    <style:style style:name="Text_20_s_20_dodatečnou_20_informací" style:display-name="Text s dodatečnou informací" style:family="paragraph" style:parent-style-name="Text_20_k_20_podčásti" style:default-outline-level="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Liberation Serif" fo:font-family="'Liberation Serif'" style:font-style-name="Běžné" style:font-family-generic="roman" style:font-pitch="variable"/>
    </style:style>
    <style:style style:name="Podčást_2f_2" style:display-name="Podčást/2" style:family="paragraph" style:parent-style-name="Podčást" style:default-outline-level=""/>
    <style:style style:name="Seznam_20_k_20_počásti_2f_2" style:display-name="Seznam k počásti/2" style:family="paragraph" style:parent-style-name="Seznam_20_k_20_podčásti" style:default-outline-level="">
      <style:paragraph-properties fo:margin-left="2.33cm" fo:margin-right="0cm" fo:text-indent="0cm" style:auto-text-indent="false"/>
    </style:style>
    <style:style style:name="Seznam_20_k_20_podčásti" style:display-name="Seznam k podčásti" style:family="paragraph" style:parent-style-name="No_20_Spacing" style:default-outline-level="">
      <style:paragraph-properties fo:margin-left="1.88cm" fo:margin-right="0cm" fo:text-align="justify" style:justify-single-word="false" fo:text-indent="-0.63cm" style:auto-text-indent="false"/>
      <style:text-properties style:font-name-complex="Calibri1" style:font-family-complex="Calibri" style:font-family-generic-complex="system" style:font-pitch-complex="variable"/>
    </style:style>
    <style:style style:name="Text_20_k_20_podčásti_2f_2" style:display-name="Text k podčásti/2" style:family="paragraph" style:parent-style-name="Text_20_k_20_podčásti" style:default-outline-level="">
      <style:paragraph-properties fo:margin-left="1.7cm" fo:margin-right="0cm" fo:text-indent="0cm" style:auto-text-indent="false"/>
    </style:style>
    <style:style style:name="Podpis_20_ředitele_20_školy" style:display-name="Podpis ředitele školy" style:family="paragraph" style:parent-style-name="No_20_Spacing" style:default-outline-level="">
      <style:paragraph-properties fo:margin-top="1.905cm" fo:margin-bottom="0cm" loext:contextual-spacing="false">
        <style:tab-stops>
          <style:tab-stop style:position="2cm"/>
          <style:tab-stop style:position="15.002cm" style:type="center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Psaný_20_text" style:display-name="Psaný text" style:family="paragraph" style:parent-style-name="No_20_Spacing" style:default-outline-level="">
      <style:paragraph-properties fo:margin-left="1cm" fo:margin-right="0cm" fo:text-align="justify" style:justify-single-word="false" fo:text-indent="0cm" style:auto-text-indent="false"/>
      <style:text-properties style:font-name="Liberation Serif" fo:font-family="'Liberation Serif'" style:font-style-name="Běžné" style:font-family-generic="roman" style:font-pitch="variable"/>
    </style:style>
    <style:style style:name="Podpis_20_krycího_20_listu" style:display-name="Podpis krycího listu" style:family="paragraph" style:parent-style-name="No_20_Spacing" style:default-outline-level="">
      <style:paragraph-properties fo:margin-top="1.482cm" fo:margin-bottom="0cm" loext:contextual-spacing="false" fo:padding-left="0cm" fo:padding-right="0cm" fo:padding-top="0.035cm" fo:padding-bottom="0cm" fo:border-left="none" fo:border-right="none" fo:border-top="0.51pt solid #000000" fo:border-bottom="none"/>
    </style:style>
    <style:style style:name="Prohlášení_20_krycího_20_listu" style:display-name="Prohlášení krycího listu" style:family="paragraph" style:parent-style-name="No_20_Spacing" style:default-outline-level="" style:master-page-name="">
      <style:paragraph-properties fo:margin-top="1.27cm" fo:margin-bottom="0cm" loext:contextual-spacing="false" fo:text-align="justify" style:justify-single-word="false" style:page-number="auto"/>
    </style:style>
    <style:style style:name="Článek_20_číslovaný" style:display-name="Článek číslovaný" style:family="paragraph" style:parent-style-name="No_20_Spacing" style:default-outline-level="">
      <style:paragraph-properties fo:margin-top="0.85cm" fo:margin-bottom="0cm" loext:contextual-spacing="false" fo:text-align="center" style:justify-single-word="false" fo:keep-with-next="always"/>
      <style:text-properties style:font-name="Liberation Serif" fo:font-family="'Liberation Serif'" style:font-style-name="Běžné" style:font-family-generic="roman" style:font-pitch="variable"/>
    </style:style>
    <style:style style:name="Nadpis_20_článku" style:display-name="Nadpis článku" style:family="paragraph" style:parent-style-name="No_20_Spacing" style:default-outline-level="">
      <style:paragraph-properties fo:margin-top="0cm" fo:margin-bottom="0.423cm" loext:contextual-spacing="false" fo:text-align="center" style:justify-single-word="false" fo:keep-with-next="always"/>
      <style:text-properties fo:text-transform="uppercase" style:font-name="Liberation Serif1" fo:font-family="'Liberation Serif'" style:font-style-name="Tučné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1" style:family="paragraph" style:parent-style-name="No_20_Spacing" style:default-outline-level="">
      <style:paragraph-properties fo:text-align="justify" style:justify-single-word="false"/>
      <style:text-properties style:font-name="Liberation Serif" fo:font-family="'Liberation Serif'" style:font-style-name="Běžné" style:font-family-generic="roman" style:font-pitch="variable"/>
    </style:style>
    <style:style style:name="Číslo_20_jednací" style:display-name="Číslo jednací" style:family="paragraph" style:parent-style-name="No_20_Spacing" style:default-outline-level="">
      <style:paragraph-properties fo:margin-top="0cm" fo:margin-bottom="0.635cm" loext:contextual-spacing="false">
        <style:tab-stops>
          <style:tab-stop style:position="1cm"/>
          <style:tab-stop style:position="9.252cm" style:type="center"/>
          <style:tab-stop style:position="17.503cm" style:type="right"/>
        </style:tab-stops>
      </style:paragraph-properties>
    </style:style>
    <style:style style:name="sídlo" style:family="paragraph" style:default-outline-level="">
      <style:paragraph-properties fo:margin-left="2cm" fo:margin-right="0cm" fo:margin-top="0cm" fo:margin-bottom="0.635cm" loext:contextual-spacing="true" fo:line-height="0.423cm" fo:text-indent="0cm" style:auto-text-indent="false"/>
    </style:style>
    <style:style style:name="společnost" style:family="paragraph" style:parent-style-name="Standard" style:default-outline-level="">
      <style:paragraph-properties fo:margin-left="2cm" fo:margin-right="0cm" fo:margin-top="0.635cm" fo:margin-bottom="0cm" loext:contextual-spacing="false" fo:text-indent="0cm" style:auto-text-indent="false"/>
      <style:text-properties fo:font-size="16pt" fo:font-weight="bold" style:font-size-asian="16pt" style:font-weight-asian="bold"/>
    </style:style>
    <style:style style:name="rozhodl" style:family="paragraph" style:default-outline-level="">
      <style:paragraph-properties fo:margin-top="0.635cm" fo:margin-bottom="0.423cm" loext:contextual-spacing="true" fo:text-align="center" style:justify-single-word="false"/>
      <style:text-properties fo:font-size="14pt" fo:letter-spacing="0.141cm" fo:font-weight="bold" style:font-size-asian="14pt" style:font-weight-asian="bold"/>
    </style:style>
    <style:style style:name="Signature" style:family="paragraph" style:parent-style-name="Standard" style:class="text">
      <style:paragraph-properties fo:margin-top="0cm" fo:margin-bottom="0cm" loext:contextual-spacing="false" text:number-lines="false" text:line-number="0">
        <style:tab-stops>
          <style:tab-stop style:position="5.001cm" style:type="center"/>
          <style:tab-stop style:position="14cm" style:type="center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Noto Sans Arabic" style:font-family-complex="'Noto Sans Arabic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Noto Sans Arabic" style:font-family-complex="'Noto Sans Arabic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size-complex="1pt" style:rfc-language-tag-complex="x-none" style:font-style-complex="normal" style:font-weight-complex="normal" style:text-emphasize="none" style:text-scale="100%" style:font-relief="none" text:display="true" loext:padding="0cm" loext:border="non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format="1st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obyčejné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obyčejné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obyčejné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obyčejné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2.335cm"/>
        </style:list-level-properties>
        <style:text-properties fo:font-family="Calibri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605cm"/>
        </style:list-level-properties>
        <style:text-properties fo:font-family="'Courier New'" style:font-style-name="obyčejné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45cm"/>
        </style:list-level-properties>
        <style:text-properties fo:font-family="Symbol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7.415cm"/>
        </style:list-level-properties>
        <style:text-properties fo:font-family="'Courier New'" style:font-style-name="obyčejné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55cm"/>
        </style:list-level-properties>
        <style:text-properties fo:font-family="Symbol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1.225cm"/>
        </style:list-level-properties>
        <style:text-properties fo:font-family="'Courier New'" style:font-style-name="obyčejné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15dbd5"/>
    </style:style>
    <style:style style:name="MP2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16011d"/>
    </style:style>
    <style:style style:name="MP3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style:text-line-through-style="none" style:text-line-through-type="none" style:text-underline-style="none" officeooo:paragraph-rsid="0016011d"/>
    </style:style>
    <style:style style:name="MT1" style:family="text">
      <style:text-properties fo:color="#000080" fo:language="zxx" fo:country="none" style:text-underline-style="none" style:language-asian="zxx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9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1cm" fo:margin-left="0cm" fo:margin-right="0cm" fo:margin-bottom="0.92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0.15cm" svg:y="0.011cm" svg:width="2.94cm" svg:height="1.94cm" draw:z-index="0"><draw:image xlink:href="Pictures/10000201000000E70000009980AE8343DE1F1F37.png" xlink:type="simple" xlink:show="embed" xlink:actuate="onLoad" loext:mime-type="image/png"/></draw:frame><text:tab/>SMÍCHOVSKÁ STŘEDNÍ PRŮMYSLOVÁ ŠKOLA A GYMNÁZIUM</text:p>
        <text:p text:style-name="MP1"><text:tab/>Preslova 25, Praha 5, 150 21</text:p>
        <text:p text:style-name="MP2"><text:tab/>tel.: 257 320 533, <text:a xlink:type="simple" xlink:href="http://www.ssps.cz/" text:style-name="Internet_20_link" text:visited-style-name="Visited_20_Internet_20_Link"><text:span text:style-name="MT1">www.ssps.cz</text:span></text:a></text:p>
        <text:p text:style-name="MP3"><text:tab/>IČ: 6138685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34</meta:editing-cycles>
    <meta:creation-date>2011-08-02T07:23:00</meta:creation-date>
    <dc:date>2022-06-10T13:42:18.587888290</dc:date>
    <meta:editing-duration>PT58M50S</meta:editing-duration>
    <meta:generator>LibreOffice/6.4.7.2$Linux_X86_64 LibreOffice_project/40$Build-2</meta:generator>
    <dc:creator>Jan Černohorský</dc:creator>
    <meta:document-statistic meta:table-count="3" meta:image-count="1" meta:object-count="0" meta:page-count="1" meta:paragraph-count="33" meta:word-count="124" meta:character-count="781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